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27, 3888 MH, Uddel, het restaureren van het voegwerk en het metselwerk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1 </text:p>
            <text:p text:style-name="common-al">Wabonummer: D21/027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94</meta:user-defined>
    <dc:language>nl</dc:language>
    <meta:user-defined meta:name="OVERHEID.EPSG28992/DC.spatial">181325.148 473349.529</meta:user-defined>
    <meta:user-defined meta:name="DC.title">Verleende omgevingsvergunning 'T Hof 27, 3888 MH, Uddel, het restaureren van het voegwerk en het metselwerk van de woonboerderij</meta:user-defined>
    <meta:user-defined meta:name="OVERHEID.PostcodeHuisnummer/OVERHEIDop.postcodeHuisnummer">3888MH 27</meta:user-defined>
    <meta:user-defined meta:name="OVERHEIDop.straatnaam">'t Hof</meta:user-defined>
    <meta:user-defined meta:name="OVERHEIDop.woonplaats">Uddel</meta:user-defined>
    <meta:user-defined meta:name="DCTERMS.W3CDTF/DCTERMS.available">2021-03-12</meta:user-defined>
    <meta:user-defined meta:name="DCTERMS.W3CDTF/OVERHEIDop.jaargang">2021</meta:user-defined>
    <meta:user-defined meta:name="OVERHEIDop.publicationIssue">76465</meta:user-defined>
    <meta:user-defined meta:name="OVERHEIDop.GmbID/DC.identifier">gmb-2021-76465</meta:user-defined>
    <meta:user-defined meta:name="OVERHEIDop.versieInformatie"/>
  </office:meta>
</office:document-meta>
</file>