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  op Lange Sint Agnietenstraat 10 2312W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6055</text:p>
            <text:p text:style-name="common-al">Datum besluit: 10-03-2021</text:p>
            <text:p text:style-name="common-al">Locatie: Lange Sint Agnietenstraat 10 2312WC Leiden, Vrouwenkerksteeg Leiden, Lange Sint Agnietenstraat Leiden, Hazewindsteeg Leiden</text:p>
            <text:p text:style-name="common-al">Omschrijving: aanleggen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464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464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leggen telecommunicatiekabels KPN B.V.</meta:user-defined>
    <dc:language>nl</dc:language>
    <meta:user-defined meta:name="OVERHEID.EPSG28992/DC.spatial">93553.9170652621 464066.558447257</meta:user-defined>
    <meta:user-defined meta:name="DC.title">Verleende vergunning voor het aanleggen van telecommunicatiekabels  op Lange Sint Agnietenstraat 10 2312WC Leiden</meta:user-defined>
    <meta:user-defined meta:name="OVERHEID.PostcodeHuisnummer/OVERHEIDop.postcodeHuisnummer">2312WC 10</meta:user-defined>
    <meta:user-defined meta:name="OVERHEIDop.straatnaam">Lange Sint Agnietenstraat</meta:user-defined>
    <meta:user-defined meta:name="OVERHEIDop.woonplaats">Leiden</meta:user-defined>
    <meta:user-defined meta:name="DCTERMS.W3CDTF/DCTERMS.available">2021-03-12</meta:user-defined>
    <meta:user-defined meta:name="OVERHEIDop.externeBijlage">LEIDEN_202103_GFO_ZAKEN_782115_1917080 _ VT_821...|exb-2021-14744</meta:user-defined>
    <meta:user-defined meta:name="OVERHEIDop.externeBijlage">LEIDEN_202103_GFO_ZAKEN_782115_1917081 _ EST 21...|exb-2021-14745</meta:user-defined>
    <meta:user-defined meta:name="OVERHEIDop.externeBijlage">LEIDEN_202103_GFO_ZAKEN_782115_1924607 _ Z21322...|exb-2021-14746</meta:user-defined>
    <meta:user-defined meta:name="DCTERMS.W3CDTF/OVERHEIDop.jaargang">2021</meta:user-defined>
    <meta:user-defined meta:name="OVERHEIDop.publicationIssue">76464</meta:user-defined>
    <meta:user-defined meta:name="OVERHEIDop.GmbID/DC.identifier">gmb-2021-76464</meta:user-defined>
    <meta:user-defined meta:name="OVERHEIDop.versieInformatie"/>
  </office:meta>
</office:document-meta>
</file>