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mbert 7 Nij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1 een besluit genomen op de aanvraag voor een omgevingsvergunning op locatie Eimbert 7 Nijns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ruimte met kantoor</text:p>
            <text:p text:style-name="common-al">Locatie: Eimbert 7 Nijnsel</text:p>
            <text:p text:style-name="common-al">Zaaknummer: OV-2020-0831</text:p>
            <text:p text:style-name="common-al">
            <text:span text:style-name="nadrukvet">Indienen bezwaarschrift</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5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69 396253.29</meta:user-defined>
    <meta:user-defined meta:name="DC.title">Kennisgeving besluit op aanvraag omgevingsvergunning Eimbert 7 Nijnsel</meta:user-defined>
    <meta:user-defined meta:name="OVERHEID.PostcodeHuisnummer/OVERHEIDop.postcodeHuisnummer">5492NG 16</meta:user-defined>
    <meta:user-defined meta:name="OVERHEIDop.straatnaam">Industrieweg</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451</meta:user-defined>
    <meta:user-defined meta:name="OVERHEIDop.GmbID/DC.identifier">gmb-2021-76451</meta:user-defined>
    <meta:user-defined meta:name="OVERHEIDop.versieInformatie"/>
  </office:meta>
</office:document-meta>
</file>