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Oegstgeest houdende regels omtrent het aanwijzen van een verbod om te parkeren anders dan op de rijbaan</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 5:10 van de Algemene plaatselijke verordening Oegstgeest 2020;</text:p>
            <text:p text:style-name="al"/>
            <text:p text:style-name="al">overwegende dat het college niet tot de rijbaan behorende weggedeelten kan aanwijzen waar het verboden is een voertuig te parkeren of stil te laten staan;</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Alle weggedeelten in Oegstgeest aan te wijzen als weggedeelte waar het verboden is een voertuig te parkeren of te laten stilstaan. </text:p>
            <text:p text:style-name="al"/>
            <text:p text:style-name="al">Dit besluit treedt in werking op de eerste dag na die waarop zij is bekendgemaakt. </text:p>
            <text:p text:style-name="al"/>
          </text:section>
        </text:section>
        <text:section text:name="regeling-sluiting_id1-3-2-3" text:style-name="regeling-sluiting">
          <text:section text:name="ondertekening_id1-3-2-3-1">
            <text:p><text:span text:style-name="functie">Aldus besloten in onze vergadering van 2 maart 2021, </text:span></text:p>
          </text:section>
          <text:section text:name="ondertekening_id1-3-2-3-2">
            <text:p><text:span text:style-name="functie"/></text:p>
          </text:section>
          <text:section text:name="ondertekening_id1-3-2-3-3">
            <text:p><text:span text:style-name="functie"/></text:p>
            <text:p><text:span text:style-name="functie">Burgemeester en wethouders van Oegstgeest, </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 </text:span></text:p>
          </text:section>
          <text:section text:name="ondertekening_id1-3-2-3-8">
            <text:p><text:span text:style-name="functie"/></text:p>
          </text:section>
          <text:section text:name="ondertekening_id1-3-2-3-9">
            <text:p><text:span text:style-name="functie"/></text:p>
            <text:p><text:span text:style-name="functie">BEZWAARMOGELIJKHEID: </text:span></text:p>
            <text:p><text:span text:style-name="functie">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het college van burgemeester en wethouders van de gemeente Oegstgeest, Postbus 1270, 2340 BG te Oegstgeest</text:span></text:p>
            <text:p><text:span text:style-name="functie">Tevens kan bij de Voorzieningenrechter van de Rechtbank te Den Haag, Postbus 20302, 2500 EH te Den Haag, een verzoek tot voorlopige voorziening worden ingediend. Aan een dergelijk verzoek zijn kosten verbo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43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Verkeer | Organisatie en beleid</meta:user-defined>
    <meta:user-defined meta:name="DC.source">https://decentrale.regelgeving.overheid.nl/cvdr/xhtmloutput/Historie/Oegstgeest/651729/CVDR651729_1.html</meta:user-defined>
    <meta:user-defined meta:name="DCTERMS.alternative">Aanwijzingsbesluit verbod parkeren anders dan op de rijbaan</meta:user-defined>
    <dc:language>nl</dc:language>
    <meta:user-defined meta:name="OVERHEID.Gemeente/DC.spatial">Oegstgeest</meta:user-defined>
    <meta:user-defined meta:name="DC.title">Besluit van het college van burgemeester en wethouders van de gemeente Oegstgeest houdende regels omtrent het aanwijzen van een verbod om te parkeren anders dan op de rijbaan</meta:user-defined>
    <meta:user-defined meta:name="DCTERMS.W3CDTF/DCTERMS.available">2021-03-12</meta:user-defined>
    <meta:user-defined meta:name="DCTERMS.W3CDTF/OVERHEIDop.jaargang">2021</meta:user-defined>
    <meta:user-defined meta:name="OVERHEIDop.publicationIssue">76431</meta:user-defined>
    <meta:user-defined meta:name="OVERHEIDop.betreftRegeling">CVDR655279_1</meta:user-defined>
    <meta:user-defined meta:name="OVERHEIDop.GmbID/DC.identifier">gmb-2021-76431</meta:user-defined>
    <meta:user-defined meta:name="xs:date/OVERHEIDop.startdatum">2021-03-13</meta:user-defined>
    <meta:user-defined meta:name="OVERHEIDop.versieInformatie"/>
  </office:meta>
</office:document-meta>
</file>