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ritaweg 8, 1437 EL Rozenburg, Hawthorne Lighting B.V., het plaatsen van gevelreclame aan het gebouw, datum besluit: 4 maart 2021, zaak 9959311, OLO-nummer: 560809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42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148.014 476367.12</meta:user-defined>
    <meta:user-defined meta:name="DC.title">Verleende omgevingsvergunning, Naritaweg 8, 1437 EL Rozenburg, Hawthorne Lighting B.V., het plaatsen van gevelreclame aan het gebouw, datum besluit: 4 maart 2021, zaak 9959311, OLO-nummer: 5608097.</meta:user-defined>
    <meta:user-defined meta:name="OVERHEID.PostcodeHuisnummer/OVERHEIDop.postcodeHuisnummer">1437EL 8</meta:user-defined>
    <meta:user-defined meta:name="OVERHEIDop.straatnaam">Naritaweg</meta:user-defined>
    <meta:user-defined meta:name="OVERHEIDop.woonplaats">Rozenburg</meta:user-defined>
    <meta:user-defined meta:name="DCTERMS.W3CDTF/DCTERMS.available">2021-03-12</meta:user-defined>
    <meta:user-defined meta:name="DCTERMS.W3CDTF/OVERHEIDop.jaargang">2021</meta:user-defined>
    <meta:user-defined meta:name="OVERHEIDop.publicationIssue">76429</meta:user-defined>
    <meta:user-defined meta:name="OVERHEIDop.GmbID/DC.identifier">gmb-2021-76429</meta:user-defined>
    <meta:user-defined meta:name="OVERHEIDop.versieInformatie"/>
  </office:meta>
</office:document-meta>
</file>