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2 Sappemeer, Verlenging beslistermijn omgevingsvergunning (reguliere procedure) Z2021-00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chterdiep Noordzijde 72, 9611 BV Sappemeer, voor de nieuwbouw van een bewaring Sappemeer, ingediend op 15 jan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42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2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2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77.243 577323.956</meta:user-defined>
    <meta:user-defined meta:name="DC.title">Achterdiep Noordzijde 72 Sappemeer, Verlenging beslistermijn omgevingsvergunning (reguliere procedure) Z2021-000484</meta:user-defined>
    <meta:user-defined meta:name="OVERHEID.PostcodeHuisnummer/OVERHEIDop.postcodeHuisnummer">9611BV 72</meta:user-defined>
    <meta:user-defined meta:name="OVERHEIDop.straatnaam">Achterdiep Noordzijde</meta:user-defined>
    <meta:user-defined meta:name="OVERHEIDop.woonplaats">Sappemeer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426</meta:user-defined>
    <meta:user-defined meta:name="OVERHEIDop.GmbID/DC.identifier">gmb-2021-76426</meta:user-defined>
    <meta:user-defined meta:name="OVERHEIDop.versieInformatie"/>
  </office:meta>
</office:document-meta>
</file>