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atersdijk 28 in Luyksgestel, veranderen van een bedrijf (OB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333</text:p>
            <text:p text:style-name="common-al">Datum ontvangst: 4 maart 2021</text:p>
            <text:p text:style-name="common-al">Omschrijving: Schatersdijk 28 in Luyksgestel, veranderen van een bedrijf (OB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641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1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1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70.94 366432.91</meta:user-defined>
    <meta:user-defined meta:name="DC.title">Ingekomen aanvraag omgevingsvergunning, Schatersdijk 28 in Luyksgestel, veranderen van een bedrijf (OBM)</meta:user-defined>
    <meta:user-defined meta:name="OVERHEID.PostcodeHuisnummer/OVERHEIDop.postcodeHuisnummer">5575XH 28</meta:user-defined>
    <meta:user-defined meta:name="OVERHEIDop.straatnaam">Schatersdijk</meta:user-defined>
    <meta:user-defined meta:name="OVERHEIDop.woonplaats">Luyksgestel</meta:user-defined>
    <meta:user-defined meta:name="DCTERMS.W3CDTF/DCTERMS.available">2021-03-12</meta:user-defined>
    <meta:user-defined meta:name="DCTERMS.W3CDTF/OVERHEIDop.jaargang">2021</meta:user-defined>
    <meta:user-defined meta:name="OVERHEIDop.publicationIssue">76416</meta:user-defined>
    <meta:user-defined meta:name="OVERHEIDop.GmbID/DC.identifier">gmb-2021-76416</meta:user-defined>
    <meta:user-defined meta:name="OVERHEIDop.versieInformatie"/>
  </office:meta>
</office:document-meta>
</file>