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oofdstraat, 35, het wijzigen van de bestemming ten behoeve van het realiseren van een recreatieappartemen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10 maart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Odoorn</text:span>
          </text:p>
            <text:p text:style-name="common-al">Hoofdstraat 35, 7873 TA, </text:p>
            <text:p text:style-name="common-al">het wijzigen van de bestemming ten behoeve van het realiseren van een recreatieappartement, (10367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640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40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40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584.27 540668.49</meta:user-defined>
    <meta:user-defined meta:name="DC.title">Gemeente Borger-Odoorn, Odoorn, Hoofdstraat, 35, het wijzigen van de bestemming ten behoeve van het realiseren van een recreatieappartement (verleend)</meta:user-defined>
    <meta:user-defined meta:name="OVERHEID.PostcodeHuisnummer/OVERHEIDop.postcodeHuisnummer">7873TA 35</meta:user-defined>
    <meta:user-defined meta:name="OVERHEIDop.straatnaam">Hoofdstraat</meta:user-defined>
    <meta:user-defined meta:name="OVERHEIDop.woonplaats">Odoor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409</meta:user-defined>
    <meta:user-defined meta:name="OVERHEIDop.GmbID/DC.identifier">gmb-2021-76409</meta:user-defined>
    <meta:user-defined meta:name="OVERHEIDop.versieInformatie"/>
  </office:meta>
</office:document-meta>
</file>