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collectevergunning Nederlandse Maag Lever Darm Stichting 21-06-2021 t/m 26-06-2021, ontvangen 1-3-2021, zaaknummer 1700ESUITE13376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collectevergunning Nederlandse Maag Lever Darm Stichting 21-06-2021 t/m 26-06-2021</text:p>
            <text:p text:style-name="common-al">Wanneer: van 21-06-2021 tot 26-06-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640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0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0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collectevergunning Nederlandse Maag Lever Darm Stichting 21-06-2021 t/m 26-06...</meta:user-defined>
    <dc:language>nl</dc:language>
    <meta:user-defined meta:name="OVERHEID.EPSG28992/DC.spatial">239168.600095965 491999.837941701</meta:user-defined>
    <meta:user-defined meta:name="DC.title">Gemeente Twenterand - Ingekomen aanvraag, Gemeente Twenterand, collectevergunning Nederlandse Maag Lever Darm Stichting 21-06-2021 t/m 26-06-2021, ontvangen 1-3-2021, zaaknummer 1700ESUITE133762021</meta:user-defined>
    <meta:user-defined meta:name="OVERHEID.PostcodeHuisnummer/OVERHEIDop.postcodeHuisnummer">7671GS 4</meta:user-defined>
    <meta:user-defined meta:name="OVERHEIDop.straatnaam">Manitobaplein</meta:user-defined>
    <meta:user-defined meta:name="OVERHEIDop.woonplaats">Vriezenveen</meta:user-defined>
    <meta:user-defined meta:name="DCTERMS.W3CDTF/DCTERMS.available">2021-03-17</meta:user-defined>
    <meta:user-defined meta:name="DCTERMS.W3CDTF/OVERHEIDop.jaargang">2021</meta:user-defined>
    <meta:user-defined meta:name="OVERHEIDop.publicationIssue">76408</meta:user-defined>
    <meta:user-defined meta:name="OVERHEIDop.GmbID/DC.identifier">gmb-2021-76408</meta:user-defined>
    <meta:user-defined meta:name="OVERHEIDop.versieInformatie"/>
  </office:meta>
</office:document-meta>
</file>