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Zwartewaterland</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
            <text:p text:style-name="al">Overwegende dat, </text:p>
            <text:p text:style-name="al"/>
            <text:list text:style-name="id1-3-2-1-1-5">
              <text:list-item text:style-override="id1-3-2-1-1-5-1">
                <text:number>•</text:number>
                <text:p text:style-name="al">het college het wenselijk vindt om aan te geven in welke situaties en onder welke voorwaarden</text:p>
              </text:list-item>
              <text:list-item text:style-override="id1-3-2-1-1-5-2">
                <text:number>•</text:number>
                <text:p text:style-name="al">een burger in aanmerking kan komen voor een tegemoetkoming Tijdelijke ondersteuning noodzakelijk kosten (TONK);</text:p>
              </text:list-item>
              <text:list-item text:style-override="id1-3-2-1-1-5-3">
                <text:number>•</text:number>
                <text:p text:style-name="al">het daarom wenselijk is voor dit doel aparte, tijdelijke, beleidsregels vast te stellen;</text:p>
              </text:list-item>
            </text:list>
            <text:p text:style-name="al"/>
            <text:p text:style-name="al">Gelet op: </text:p>
            <text:list text:style-name="id1-3-2-1-1-8">
              <text:list-item text:style-override="id1-3-2-1-1-8-1">
                <text:number>•</text:number>
                <text:p text:style-name="al">Titel 4:3 van de Algemene wet bestuursrecht </text:p>
              </text:list-item>
              <text:list-item text:style-override="id1-3-2-1-1-8-2">
                <text:number>•</text:number>
                <text:p text:style-name="al">Artikel 35 Participatiewet </text:p>
              </text:list-item>
            </text:list>
            <text:p text:style-name="al"/>
            <text:p text:style-name="al">b e s l u i t vast te stellen de volgende beleidsregels: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Tijdelijke ondersteuning noodzakelijke kosten (TONK) gemeente Zwartewaterland</text:span>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Zwartewaterland;</text:p>
              </text:list-item>
              <text:list-item text:style-override="id1-3-2-2-2-3-3">
                <text:number>c.</text:number>
                <text:p text:style-name="al">inkomensterugval: een onvoorzienbare, onvermijdelijke en substantiële terugval in het inkomen als gevolg van de coronacrisis;</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niet of onvoldoende soelaas bieden.</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Er bestaat geen recht op een tegemoetkoming TONK wanneer een beroep kan worden gedaan op een voorliggende voorziening zoals benoemd in artikel 15 van de wet. </text:p>
              </text:list-item>
              <text:list-item text:style-override="id1-3-2-2-4-2-2">
                <text:number>2.</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een bedrag, zoals in artikel 34 lid 3 van de wet, in aanmerking wordt genomen.</text:p>
              </text:list-item>
              <text:list-item text:style-override="id1-3-2-2-4-2-3">
                <text:number>3.</text:number>
                <text:p text:style-name="al">Er kan volstaan worden met een verklaring van de aanvrager dat de substantiële terugval</text:p>
              </text:list-item>
              <text:list-item text:style-override="id1-3-2-2-4-2-4">
                <text:number>4.</text:number>
                <text:p text:style-name="al">in inkomen het gevolg is van de maatregelen in verband met het coronavirus (Covid-19);</text:p>
              </text:list-item>
              <text:list-item text:style-override="id1-3-2-2-4-2-5">
                <text:number>5.</text:number>
                <text:p text:style-name="al">Het college verstrekt geen tegemoetkoming voor hypotheek en of huurlasten indien de aanvrager woonkostentoeslag ontvangt.</text:p>
              </text:list-item>
              <text:list-item text:style-override="id1-3-2-2-4-2-6">
                <text:number>6.</text:number>
                <text:p text:style-name="al">De aanvrager geeft inzage in de rekeningafschriften van de afgelopen drie maanden. </text:p>
              </text:list-item>
              <text:list-item text:style-override="id1-3-2-2-4-2-7">
                <text:number>7.</text:number>
                <text:p text:style-name="al">De ‘Beleidsregels bijzondere bijstand gemeente Zwartewaterland‘ zijn niet van toepassing op de aanvragen TONK.</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text:p>
              </text:list-item>
              <text:list-item text:style-override="id1-3-2-2-5-3-2">
                <text:number>b.</text:number>
                <text:p text:style-name="al">kosten van de hypotheek(rente) voor de woning;</text:p>
              </text:list-item>
              <text:list-item text:style-override="id1-3-2-2-5-3-3">
                <text:number>c.</text:number>
                <text:p text:style-name="al">kosten van elektriciteit, gas en water voor de woning.</text:p>
              </text:list-item>
            </text:list>
            <text:p text:style-name="al">Het betreffen hier de kosten van de bewoonde woning. </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via www.zwartewaterland.nl/tonk.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peilmaand januari 2021. </text:p>
                  </text:list-item>
                  <text:list-item text:style-override="id1-3-2-2-6-2-2-3-2">
                    <text:number>b.</text:number>
                    <text:p text:style-name="al">de bewijzen van de beschikbare geldmiddelen van de peilmaand januari 2021.</text:p>
                  </text:list-item>
                  <text:list-item text:style-override="id1-3-2-2-6-2-2-3-3">
                    <text:number>c.</text:number>
                    <text:p text:style-name="al">de bewijzen van de noodzakelijke kosten van de peilmaand januari 2021.</text:p>
                  </text:list-item>
                  <text:list-item text:style-override="id1-3-2-2-6-2-2-3-4">
                    <text:number>d.</text:number>
                    <text:p text:style-name="al">Betreft de peilmaand januari 2021 in artikel 2 a, b en c geen representatief beeld dan kunnen ook bewijzen van december 2020 of februari 2021 worden aangeleverd. </text:p>
                  </text:list-item>
                </text:list>
              </text:list-item>
              <text:list-item text:style-override="id1-3-2-2-6-2-3">
                <text:number>3.</text:number>
                <text:p text:style-name="al">Een aanvraag tegemoetkoming TONK kan worden ingediend tot 1</text:p>
              </text:list-item>
              <text:list-item text:style-override="id1-3-2-2-6-2-4">
                <text:number>4.</text:number>
                <text:p text:style-name="al">augustus 2021;</text:p>
              </text:list-item>
              <text:list-item text:style-override="id1-3-2-2-6-2-5">
                <text:number>5.</text:number>
                <text:p text:style-name="al">De aanvrager moet elke wijziging die van invloed is op het recht of de hoogte van de tegemoetkoming doorgeven. Dit is de inlichtingenplicht. Bij het ondertekenen van de aanvraag, moet de aanvrager het onderdeel ‘inlichtingenplicht’ doornemen en middels een ‘ja, ik heb de inlichtingenplicht gelezen en begrepen’ als verklaring ondertekenen. </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vanaf 10 maart 2021 worden aangevraagd, met terugwerkende kracht vanaf 1 januari 2021.</text:p>
            <text:p text:style-name="al"/>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tot 1 juli 2021.</text:p>
            <text:p text:style-name="al"/>
          </text:section>
          <text:section text:name="artikel_id1-3-2-2-9" text:style-name="artikel">
            <text:p text:style-name="artikel_kop_titel"><text:span text:style-name="artikel_kop_label">Artikel</text:span> <text:span text:style-name="artikel_kop_nr">8</text:span> Tegemoetkoming </text:p>
            <text:list text:style-name="id1-3-2-2-9-2">
              <text:list-item text:style-override="id1-3-2-2-9-2-1">
                <text:number>1.</text:number>
                <text:p text:style-name="al">De hoogte van de tegemoetkoming wordt vastgesteld aan de hand van de meerkosten die aanvrager heeft voor de noodzakelijke kosten zoals bedoeld in artikel 4. </text:p>
              </text:list-item>
              <text:list-item text:style-override="id1-3-2-2-9-2-2">
                <text:number>2.</text:number>
                <text:p text:style-name="al">De meerkosten worden afgezet tegen de gemiddelde noodzakelijke kosten die iemand heeft met een inkomen op bijstandsniveau t.o.v. het inkomen bedoeld in artikel 5 lid 2a.</text:p>
              </text:list-item>
              <text:list-item text:style-override="id1-3-2-2-9-2-3">
                <text:number>3.</text:number>
                <text:p text:style-name="al">Voor het bepalen van de gemiddelde kosten wordt uitgegaan van een rekenhuur van € 430,- per maand vermeerderd met de gemiddelde lasten voor gas, water en elektriciteit volgens het Nibud. Hierbij wordt rekening gehouden met de gezinssamenstelling en het type woning.</text:p>
              </text:list-item>
              <text:list-item text:style-override="id1-3-2-2-9-2-4">
                <text:number>4.</text:number>
                <text:p text:style-name="al">De draagkracht zoals genoemd in artikel 11 lid 2 wordt in mindering gebracht op de tegemoetkoming.</text:p>
              </text:list-item>
            </text:list>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 inkomen uit de onderneming;</text:p>
              </text:list-item>
              <text:list-item text:style-override="id1-3-2-2-10-3-2">
                <text:number>b.</text:number>
                <text:p text:style-name="al">inkomen uit een uitkering;</text:p>
              </text:list-item>
              <text:list-item text:style-override="id1-3-2-2-10-3-3">
                <text:number>c.</text:number>
                <text:p text:style-name="al">inkomen uit verhuur; en</text:p>
              </text:list-item>
              <text:list-item text:style-override="id1-3-2-2-10-3-4">
                <text:number>d.</text:number>
                <text:p text:style-name="al">inkomen uit 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item text:style-override="id1-3-2-2-11-2-4">
                <text:number>4.</text:number>
                <text:p text:style-name="al">Zijn de beschikbare geldmiddelen meer dan in artikel 34 lid 3 van de wet, dan dienen deze geldmiddelen eerst aangewend worden voor het betalen van de noodzakelijke woonlasten en bestaat er geen recht op de tegemoetkoming TONK. </text:p>
              </text:list-item>
            </text:list>
            <text:p text:style-name="al"/>
          </text:section>
          <text:section text:name="artikel_id1-3-2-2-12" text:style-name="artikel">
            <text:p text:style-name="artikel_kop_titel"><text:span text:style-name="artikel_kop_label">Artikel</text:span> <text:span text:style-name="artikel_kop_nr">11</text:span> Draagkracht en tegemoetkoming </text:p>
            <text:list text:style-name="id1-3-2-2-12-2">
              <text:list-item text:style-override="id1-3-2-2-12-2-1">
                <text:number>1.</text:number>
                <text:p text:style-name="al">Voor het berekenen van de draagkracht en de tegemoetkoming gelden de volgende vuistregels: </text:p>
                <text:list text:style-name="id1-3-2-2-12-2-1-3">
                  <text:list-item text:style-override="id1-3-2-2-12-2-1-3-1">
                    <text:number>a.</text:number>
                    <text:p text:style-name="al">Het gaat om mensen die een substantiële terugval in inkomen hebben gehad; </text:p>
                  </text:list-item>
                  <text:list-item text:style-override="id1-3-2-2-12-2-1-3-2">
                    <text:number>b.</text:number>
                    <text:p text:style-name="al">Waardoor de noodzakelijke kosten niet meer uit het (gezins)inkomen (artikel 9) en de beschikbare geldmiddelen voldaan kunnen worden; </text:p>
                  </text:list-item>
                  <text:list-item text:style-override="id1-3-2-2-12-2-1-3-3">
                    <text:number>c.</text:number>
                    <text:p text:style-name="al">Als vermogen wordt enkel direct beschikbare privé geldmiddelen (artikel 10) in aanmerking genomen. </text:p>
                  </text:list-item>
                </text:list>
              </text:list-item>
              <text:list-item text:style-override="id1-3-2-2-12-2-2">
                <text:number>2.</text:number>
                <text:p text:style-name="al">Voor het berekenen van de draagkracht is het volgende van toepassing: het inkomen boven de geldende bijstandsnorm wordt 80% als draagkracht genomen en 100% van het vermogen.</text:p>
              </text:list-item>
            </text:list>
            <text:p text:style-name="al"/>
          </text:section>
          <text:section text:name="artikel_id1-3-2-2-13"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4" text:style-name="artikel">
            <text:p text:style-name="artikel_kop_titel"><text:span text:style-name="artikel_kop_label">Artikel</text:span> <text:span text:style-name="artikel_kop_nr">13</text:span> Uitbetaling</text:p>
            <text:p text:style-name="al">De uitbetaling vindt maandelijks plaats.</text:p>
            <text:p text:style-name="al"/>
          </text:section>
          <text:section text:name="artikel_id1-3-2-2-15" text:style-name="artikel">
            <text:p text:style-name="artikel_kop_titel"><text:span text:style-name="artikel_kop_label">Artikel</text:span> <text:span text:style-name="artikel_kop_nr">14</text:span> Mogelijkheid voor gesprek schuldhulpverlening </text:p>
            <text:p text:style-name="al">De aanvrager wordt gewezen op de diensten van schuldhulpverlening van de gemeente. Er wordt in de aanvraag tot een tegemoetkoming en in de beschikking een gesprek aangeboden met de schuldhulpverlener van de gemeente om preventief te kijken welke mogelijkheden er zijn om de uitgaven te verlagen vanwege de inkomstenterugval. </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7" text:style-name="artikel">
            <text:p text:style-name="artikel_kop_titel"><text:span text:style-name="artikel_kop_label">Artikel</text:span> <text:span text:style-name="artikel_kop_nr">16</text:span> Inwerkingtreding en duur beleidsregels</text:p>
            <text:list text:style-name="id1-3-2-2-17-2">
              <text:list-item text:style-override="id1-3-2-2-17-2-1">
                <text:number>1.</text:number>
                <text:p text:style-name="al">De beleidsregels treden met terugwerkende kracht in werking met ingang van 10 maart 2021.</text:p>
              </text:list-item>
              <text:list-item text:style-override="id1-3-2-2-17-2-2">
                <text:number>2.</text:number>
                <text:p text:style-name="al">De beleidsregels vervallen op 1 augustus 2021.</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gemeente Zwartewaterland.</text:p>
          </text:section>
        </text:section>
        <text:section text:name="regeling-sluiting_id1-3-2-3" text:style-name="regeling-sluiting">
          <text:section text:name="ondertekening_id1-3-2-3-1">
            <text:p><text:span text:style-name="functie">Aldus vastgesteld in de vergadering d.d. 09-03-2021 van het college van burgemeester en wethouders van de gemeente Zwartewaterland.</text:span></text:p>
            <text:p><text:span text:style-name="functie"/></text:p>
            <text:p><text:span text:style-name="functie">Burgemeester en wethouder van Zwartewaterland, </text:span></text:p>
            <text:p><text:span text:style-name="functie">De secretaris, de burgemeester, </text:span></text:p>
            <text:p><text:span text:style-name="functie"/></text:p>
            <text:p><text:span text:style-name="functie"/></text:p>
            <text:p><text:span text:style-name="functie">drs. D.S. Ruddijs ing. E.J. Bild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 Beleidsregels Tijdelijke ondersteuning noodzakelijke kosten (TONK) gemeente Zwartewaterland </text:p>
          <text:p text:style-name="al"/>
          <text:p text:style-name="al">
          <text:span text:style-name="nadrukvet">Algemeen </text:span>
        </text:p>
          <text:p text:style-name="al">Sommige huishoudens hebben te maken met een onvoorzienbare, onvermijdelijke en plotselinge terugval in hun inkomen door de maatregelen voor bestrijding van het coronavirus. Deze huishoudens kunnen daardoor in de problemen raken met de betaling van noodzakelijke kosten waaronder woonlasten. Deze problemen kunnen niet worden opgelost door het stelsel van de sociale zekerheid of de eerder genomen maatregelen uit de steunpakketten. </text:p>
          <text:p text:style-name="al"/>
          <text:p text:style-name="al">De TONK is de Tijdelijke Ondersteuning Noodzakelijke Kosten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Dus niet om een inkomensondersteunende regeling. De tijdelijke noodmaatregel TONK geldt van 1 januari 2021 tot en met 30 juni 2021. In deze periode wordt een ruimere toegang tot het instrument bijzondere bijstand geboden. </text:p>
          <text:p text:style-name="al"/>
          <text:p text:style-name="al">
          <text:span text:style-name="nadrukvet">Artikel 1 Begripsbepalingen</text:span>
        </text:p>
          <text:p text:style-name="al">Deze artikelen behoeven geen nadere toelichting. </text:p>
          <text:p text:style-name="al"/>
          <text:p text:style-name="al">
          <text:span text:style-name="nadrukvet">Artikel 2 Doelgroep TONK</text:span>
        </text:p>
          <text:p text:style-name="al">Onder de doelgroep vallen bijvoorbeeld werknemers die hun baan verliezen en geen recht hebben op een uitkering of voor zelfstandigen die vanwege de coronamaatregelen hun opdrachten zien verdwijnen. Ook inwoners die in 2020 zijn ingestroomd in een uitkering (WW, Bijstand of Tozo) vanwege de coronacrisis, maar waarvoor de hoogte van de uitkering onvoldoende is om de vaste lasten te betalen, kunnen mogelijk in aanmerking komen voor de TONK. Afhankelijk van de beleidsregels. Is er sprake van een van de uitsluitingsgronden van artikel 13 van de wet dan bestaat er geen recht op de tegemoetkoming TONK. Er bestaat geen recht op een tegemoetkoming TONK wanneer er een beroep kan worden gedaan op een voorliggende voorziening zoals omschreven in artikel 15 van de wet. Slechts op individuele gronden en bij zeer dringende redenen kan het college afwijken (artikel 16 van de wet). </text:p>
          <text:p text:style-name="al">Er kan samenloop zijn met andere regelingen uit het steun- en herstelpakket van het Rijk zoals de Tozo. Een aanvrager die Tozo-uitkering ontvangt is niet bij voorbaat uitgesloten voor de TONK. Een vergoeding op basis van de TVL of NOW wordt niet beschouwd als voorliggende voorziening. </text:p>
          <text:p text:style-name="al"/>
          <text:p text:style-name="al">
          <text:span text:style-name="nadrukvet">Artikel 3 Voorwaarden tijdelijke ondersteuning noodzakelijke kosten</text:span>
        </text:p>
          <text:list text:style-name="id1-3-2-5-16">
            <text:list-item text:style-override="id1-3-2-5-16-1">
              <text:number>1.</text:number>
              <text:p text:style-name="al">De gemeente verstrekt geen tegemoetkoming op een voorliggende voorziening als aanvrager een beroep kan doen op een voorliggende voorziening die gezien haar aard en doel geacht wordt passend en toereikend te zijn. </text:p>
            </text:list-item>
            <text:list-item text:style-override="id1-3-2-5-16-2">
              <text:number>2.</text:number>
              <text:p text:style-name="al">Het college sluit aan bij artikel 34 lid 3 van de wet. </text:p>
            </text:list-item>
            <text:list-item text:style-override="id1-3-2-5-16-3">
              <text:number>3.</text:number>
              <text:p text:style-name="al">Wanneer er sprake is van een terugval in inkomen als gevolg van corona waardoor de woonlasten niet meer voldaan kunnen worden, dan is daarmee vastgesteld dat noodzakelijke kosten voortvloeien uit bijzondere omstandigheden. Er kan volstaan worden met een verklaring van de aanvrager dat de substantiële terugval in inkomen het gevolg is van corona. In de aanvraag moet de aanvrager dit als onderdeel ‘aanvinken’ waarmee hij of zij dit verklaart. </text:p>
            </text:list-item>
            <text:list-item text:style-override="id1-3-2-5-16-4">
              <text:number>4.</text:number>
              <text:p text:style-name="al">Geen verdere toelichting nodig. </text:p>
            </text:list-item>
            <text:list-item text:style-override="id1-3-2-5-16-5">
              <text:number>5.</text:number>
              <text:p text:style-name="al">Geen verdere toelichting nodig. </text:p>
            </text:list-item>
            <text:list-item text:style-override="id1-3-2-5-16-6">
              <text:number>6.</text:number>
              <text:p text:style-name="al">Geen verdere toelichting nodig. </text:p>
            </text:list-item>
          </text:list>
          <text:p text:style-name="al"/>
          <text:p text:style-name="al">
          <text:span text:style-name="nadrukvet">Artikel 4 Noodzakelijke kosten</text:span>
        </text:p>
          <text:p text:style-name="al">De TONK is bedoeld voor de woonkosten. Voor deze kosten kan voor de hele TONK periode een tegemoetkoming worden verstrekt. Onder de noodzakelijke (woon)kosten wordt verstaan huur, aflossing hypotheek, hypotheekrente en kosten voor nutsvoorzieningen; gas, water en licht. Wanneer er sprake is van een terugval in inkomen als gevolg van corona waardoor de woonlasten niet meer voldaan kunnen worden, dan is daarmee vastgesteld dat noodzakelijke kosten voortvloeien uit bijzondere omstandigheden. </text:p>
          <text:p text:style-name="al"/>
          <text:p text:style-name="al">
          <text:span text:style-name="nadrukvet">Artikel 5 Aanvraag</text:span>
        </text:p>
          <text:list text:style-name="id1-3-2-5-22">
            <text:list-item text:style-override="id1-3-2-5-22-1">
              <text:number>1.</text:number>
              <text:p text:style-name="al">Geen toelichting nodig. </text:p>
            </text:list-item>
            <text:list-item text:style-override="id1-3-2-5-22-2">
              <text:number>2.</text:number>
              <text:p text:style-name="al">De aanvrager levert bewijzen van het inkomen, de beschikbare geldmiddelen en de bewijzen van de noodzakelijke kosten gedurende een bepaalde periode: We gaan daarbij uit van het inkomen in de peilmaand januari 2021. Mocht dit geen representatieve maand zijn, dan kunnen de bewijzen van de maand december 2020 of februari 2021 ook worden ingediend. </text:p>
            </text:list-item>
            <text:list-item text:style-override="id1-3-2-5-22-3">
              <text:number>3.</text:number>
              <text:p text:style-name="al">Geen toelichting nodig. </text:p>
            </text:list-item>
            <text:list-item text:style-override="id1-3-2-5-22-4">
              <text:number>4.</text:number>
              <text:p text:style-name="al">De inlichtingenplicht is van toepassing. Elke wijziging die van invloed is of kan zijn op het recht en of de hoogte van de tegemoetkoming moet de aanvrager doorgeven. In de aanvraag moet de aanvrager met ‘ja’ beantwoorden dat hij/zij de inlichtingenplicht begrijpt en de toelichting goed heeft doorgenomen. </text:p>
            </text:list-item>
          </text:list>
          <text:p text:style-name="al"/>
          <text:p text:style-name="al">
          <text:span text:style-name="nadrukvet">Artikel 6 Terugwerkende kracht</text:span>
        </text:p>
          <text:p text:style-name="al">Dit artikel behoeft geen nadere toelichting. </text:p>
          <text:p text:style-name="al"/>
          <text:p text:style-name="al">
          <text:span text:style-name="nadrukvet">Artikel 7 Duur</text:span>
        </text:p>
          <text:p text:style-name="al">De tegemoetkoming wordt verstrekt voor ten hoogste de periode van 1 januari tot 1 juli 2021.</text:p>
          <text:p text:style-name="al"/>
          <text:p text:style-name="al">
          <text:span text:style-name="nadrukvet">Artikel 8 Maximale tegemoetkoming </text:span>
        </text:p>
          <text:p text:style-name="al">In de artikel 8 genoemde bijstandsniveau wordt bedoeld: van toepassing zijnde bijstandsnorm </text:p>
          <text:p text:style-name="al">Voor de Nibud prijzen gaan we uit van de prijzen die op de volgende website te vinden zijn: https://www.nibud.nl/consumenten/energie-en-water/</text:p>
          <text:p text:style-name="al"/>
          <text:p text:style-name="al">
          <text:span text:style-name="nadrukvet">Artikel 9 Inkomen</text:span>
        </text:p>
          <text:p text:style-name="al">In dit artikel is beschreven welke vormen van inkomen meegenomen worden in de berekening van de tegemoetkoming. </text:p>
          <text:p text:style-name="al"/>
          <text:p text:style-name="al">
          <text:span text:style-name="nadrukvet">Artikel 10 Beschikbare geldmiddelen</text:span>
        </text:p>
          <text:p text:style-name="al">Als beschikbare geldmiddelen (vermogen) wordt enkel direct beschikbaar privévermogen in aanmerking genomen, genoemd in de opsomming van dit artikel. Vermogen uit de onderneming wordt niet in aanmerking genomen. Zijn de beschikbare geldmiddelen meer dan in artikel 34 lid 3 van de wet, dan dienen deze geldmiddelen gebruikt te worden voor het betalen van de woonlasten. Het gaat dan om de volgende vermogensgrenzen van de wet:</text:p>
          <text:list text:style-name="id1-3-2-5-39">
            <text:list-item text:style-override="id1-3-2-5-39-1">
              <text:number>1.</text:number>
              <text:p text:style-name="al">voor een alleenstaande: € 6.295,00;</text:p>
            </text:list-item>
            <text:list-item text:style-override="id1-3-2-5-39-2">
              <text:number>2.</text:number>
              <text:p text:style-name="al">voor een alleenstaande ouder: € 12.590,00;</text:p>
            </text:list-item>
            <text:list-item text:style-override="id1-3-2-5-39-3">
              <text:number>3.</text:number>
              <text:p text:style-name="al">voor de gehuwden tezamen: € 12.590,00.</text:p>
            </text:list-item>
          </text:list>
          <text:p text:style-name="al"/>
          <text:p text:style-name="al">Middelen die bestemd zijn voor de oude dag voorziening van de aanvrager wordt berekenen we niet tot de beschikbare geldmiddelen. </text:p>
          <text:p text:style-name="al"/>
          <text:p text:style-name="al">
          <text:span text:style-name="nadrukvet">Artikel 11. Draagkracht en tegemoetkoming </text:span>
        </text:p>
          <text:p text:style-name="al">Van het inkomen boven de bijstandsnorm wordt 80% als draagkracht genomen en 100% van het vermogen. Zie artikel 8 voor een voorbeeld van de uiteindelijke tegemoetkoming TONK. </text:p>
          <text:p text:style-name="al"/>
          <text:p text:style-name="al">
          <text:span text:style-name="nadrukvet">Artikel 12 Afzien opleggen verhuisverplichting</text:span>
        </text:p>
          <text:p text:style-name="al">Dit artikel behoeft geen toelichting. </text:p>
          <text:p text:style-name="al"/>
          <text:p text:style-name="al">
          <text:span text:style-name="nadrukvet">Artikel 13 Uitbetaling</text:span>
        </text:p>
          <text:p text:style-name="al">Dit artikel behoeft geen toelichting. </text:p>
          <text:p text:style-name="al"/>
          <text:p text:style-name="al">
          <text:span text:style-name="nadrukvet">Artikel 14 Mogelijkheid voor gesprek schuldhulpverlening </text:span>
        </text:p>
          <text:p text:style-name="al">Dit artikel behoeft geen toelichting. </text:p>
          <text:p text:style-name="al"/>
          <text:p text:style-name="al">
          <text:span text:style-name="nadrukvet">Artikel 15 Hardheidsclausule</text:span>
        </text:p>
          <text:p text:style-name="al">Dit artikel behoeft geen toelichting. </text:p>
          <text:p text:style-name="al"/>
          <text:p text:style-name="al">
          <text:span text:style-name="nadrukvet">Artikel 16 Inwerkingtreding en duur beleidsregels</text:span>
        </text:p>
          <text:p text:style-name="al">Dit artikel behoeft geen toelichting. </text:p>
          <text:p text:style-name="al"/>
          <text:p text:style-name="al">
          <text:span text:style-name="nadrukvet">Artikel 17 Citeertitel</text:span>
        </text:p>
          <text:p text:style-name="al">Dit artikel behoeft geen toelichting.</text:p>
          <text:p text:style-name="al"/>
        </text:section>
        <text:section text:name="bijlage_id1-3-2-6" text:style-name="bijlage">
          <text:p text:style-name="bijlage_top"/>
          <text:p text:style-name="hoofdstuk_kop"><text:span text:style-name="label">Bijlage</text:span> <text:span text:style-name="nr">voorbeeldberekening</text:span> tegemoetkoming TONK (art. 8) </text:p>
          <text:p text:style-name="al">Voorbeeld Gezin X: </text:p>
          <text:p text:style-name="al">Echtpaar met 2 kinderen, wonend in een 2 onder 1 kap.</text:p>
          <text:p text:style-name="al">Hebben verklaard dat ze te maken hebben met een inkomensdaling door Corona.</text:p>
          <text:p text:style-name="al">Hierdoor kunnen ze de kosten van levensonderhoud niet volledig voldoen.</text:p>
          <text:p text:style-name="al">Ze doen een beroep op de TONK voor de noodzakelijke kosten.</text:p>
          <text:p text:style-name="al"/>
          <text:p text:style-name="al">Het gezamenlijk inkomen voor Corona: € 4.200,--</text:p>
          <text:p text:style-name="al">Het gezamenlijk inkomen op peilmaand januari 2021: € 2.000,-- </text:p>
          <text:p text:style-name="al">Het gezamenlijk vermogen bedraagt: €12.000,--</text:p>
          <text:p text:style-name="al"/>
          <text:p text:style-name="al">Noodzakelijke lasten gezin X: Nibud prijzen/sociale huurwoning:</text:p>
          <text:p text:style-name="al">Hypotheek (aflossing + rente) € 1.050,-- p.m. € 430,-- (huur) </text:p>
          <text:p text:style-name="al">Gas € 150,-- € 133,--</text:p>
          <text:p text:style-name="al">Elektriciteit € 80,-- € 54,--</text:p>
          <text:p text:style-name="al">Water € 30,-- per maand € 21,--</text:p>
          <text:p text:style-name="al"/>
          <text:p text:style-name="al"/>
          <text:p text:style-name="al">
          <text:span text:style-name="nadrukondlijn">Berekening: </text:span>
        </text:p>
          <text:p text:style-name="al">Verschil in huidig inkomen en de bijstandsnorm (echtpaar): </text:p>
          <text:p text:style-name="al">€ 2.000,-- (huidig inkomen peilmaandjanuari 2021)</text:p>
          <text:p text:style-name="al">€ 1.536,34 (bijstandsnorm echtpaar per 1 januari 2021)</text:p>
          <text:p text:style-name="al">= € 463,66 (verschil tussen inkomen en bijstandsnorm)</text:p>
          <text:list text:style-name="id1-3-2-6-24">
            <text:list-item text:style-override="id1-3-2-6-24-1">
              <text:number>•</text:number>
              <text:p text:style-name="al">Toepassen artikel 11 -80% als draagkracht = € 370,928 </text:p>
            </text:list-item>
          </text:list>
          <text:p text:style-name="al"/>
          <text:p text:style-name="al">Vervolgens: </text:p>
          <text:p text:style-name="al">De lasten afzetten tegen de in art 8 genoemde prijzen:</text:p>
          <text:p text:style-name="al">€ 1310,--</text:p>
          <text:p text:style-name="al">€ 638,--</text:p>
          <text:p text:style-name="al">= € 672,-- (dit zijn de meerkosten) </text:p>
          <text:p text:style-name="al"/>
          <text:list text:style-name="id1-3-2-6-32">
            <text:list-item text:style-override="id1-3-2-6-32-1">
              <text:number>•</text:number>
              <text:p text:style-name="al">Eindberekening: </text:p>
            </text:list-item>
          </text:list>
          <text:p text:style-name="al">De meerkosten € 672,-- - de draagkracht van inkomen € 370,928 = </text:p>
          <text:p text:style-name="al">Tegemoetkoming TONK € 301,07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40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Zwartewaterland</meta:user-defined>
    <dc:language>nl</dc:language>
    <meta:user-defined meta:name="OVERHEID.Gemeente/DC.spatial">Zwartewaterland</meta:user-defined>
    <meta:user-defined meta:name="DC.title">Beleidsregels Tijdelijke ondersteuning noodzakelijke kosten (TONK) gemeente Zwartewaterland</meta:user-defined>
    <meta:user-defined meta:name="DCTERMS.W3CDTF/DCTERMS.available">2021-03-12</meta:user-defined>
    <meta:user-defined meta:name="DCTERMS.W3CDTF/OVERHEIDop.jaargang">2021</meta:user-defined>
    <meta:user-defined meta:name="OVERHEIDop.publicationIssue">76403</meta:user-defined>
    <meta:user-defined meta:name="OVERHEIDop.betreftRegeling">CVDR655277_1</meta:user-defined>
    <meta:user-defined meta:name="xs:date/OVERHEIDop.startdatum">2021-03-10</meta:user-defined>
    <meta:user-defined meta:name="xs:date/OVERHEIDop.einddatum">2021-08-01</meta:user-defined>
    <meta:user-defined meta:name="OVERHEIDop.GmbID/DC.identifier">gmb-2021-76403</meta:user-defined>
    <meta:user-defined meta:name="OVERHEIDop.versieInformatie"/>
  </office:meta>
</office:document-meta>
</file>