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enthe-plein 1 7607GZ Almelo, Z/21/118894, het uitbreiden van de parkeervoorziening Twentheplein 1-11 te Almelo, 10 maart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40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parkeervoorziening Twentheplein 1-11 te Almelo</meta:user-defined>
    <dc:language>nl</dc:language>
    <meta:user-defined meta:name="OVERHEID.EPSG28992/DC.spatial">241571.415199382 486130.549459932</meta:user-defined>
    <meta:user-defined meta:name="DC.title">Verleende omgevingsvergunning reguliere procedure, Twenthe-plein 1 7607GZ Almelo, Z/21/118894, het uitbreiden van de parkeervoorziening Twentheplein 1-11 te Almelo, 10 maart 2021</meta:user-defined>
    <meta:user-defined meta:name="OVERHEID.PostcodeHuisnummer/OVERHEIDop.postcodeHuisnummer">7607GZ 1</meta:user-defined>
    <meta:user-defined meta:name="OVERHEIDop.straatnaam">Twenthe-plein</meta:user-defined>
    <meta:user-defined meta:name="OVERHEIDop.woonplaats">Almelo</meta:user-defined>
    <meta:user-defined meta:name="DCTERMS.W3CDTF/DCTERMS.available">2021-03-12</meta:user-defined>
    <meta:user-defined meta:name="DCTERMS.W3CDTF/OVERHEIDop.jaargang">2021</meta:user-defined>
    <meta:user-defined meta:name="OVERHEIDop.publicationIssue">76401</meta:user-defined>
    <meta:user-defined meta:name="OVERHEIDop.GmbID/DC.identifier">gmb-2021-76401</meta:user-defined>
    <meta:user-defined meta:name="OVERHEIDop.versieInformatie"/>
  </office:meta>
</office:document-meta>
</file>