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nadere regels omtrent categorieën van voorwerpen waarvoor de vergunningplicht op grond van artikel 2:10 van de Algemene plaatselijke verordening gemeente Oegstgeest 2020 niet geldt (Nadere regels artikel 2:10 APV Oegstgeest 2020)</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 artikel 2:10, lid 5, van de Algemene plaatselijke verordening gemeente Oegstgeest 2020;</text:p>
            <text:p text:style-name="al"/>
            <text:p text:style-name="al">overwegende dat voornoemde bepaling het college de bevoegdheid geeft nadere regels te stellen voor de in 2:10, lid 4, genoemde categorieën van voorwerpen waarvoor het in artikel 2:10, lid 1, opgenomen verbod om zonder vergunning de weg of een weggedeelte anders te gebruiken dan overeenkomstig de publieke functie daarvan, niet geldt;</text:p>
            <text:p text:style-name="al"/>
            <text:p text:style-name="al">overwegende dat het doel van die door de raad aan het college gegeven bevoegdheid is om plaatsing van die categorieën van voorwerpen op de weg flexibeler te kunnen reguleren;</text:p>
            <text:p text:style-name="al"/>
            <text:p text:style-name="al">overwegende dat deze nadere regels in werking treden onder de opschortende voorwaarde dat de raad besluit tot vaststelling van de bedoelde bepaling in artikel 2:10, lid 5, van de Algemene plaatselijke verordening gemeente Oegstgeest 2020;</text:p>
            <text:p text:style-name="al"/>
            <text:p text:style-name="al">
            <text:span text:style-name="nadrukvet">besluit</text:span>
          </text:p>
            <text:p text:style-name="al"/>
            <text:p text:style-name="al">vast te stellen de navolgende: </text:p>
            <text:p text:style-name="al"/>
            <text:p text:style-name="al">
            <text:span text:style-name="nadrukvet">Nadere regels voor categorieën van voorwerpen waarvoor de vergunningplicht op grond van artikel 2:10 van de Algemene plaatselijke verordening gemeente Oegstgeest 2020 niet gel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1.</text:number>
                <text:p text:style-name="al">uitstalling: een los voorwerp geplaatst voor een pand op een openbare plaats, dat een duidelijke relatie heeft met de bedrijfsactiviteiten van de in dat pand gevestigde onderneming, waaronder tevens wordt begrepen:</text:p>
                <text:list text:style-name="id1-3-2-2-1-3-1-3">
                  <text:list-item text:style-override="id1-3-2-2-1-3-1-3-1">
                    <text:number>a.</text:number>
                    <text:p text:style-name="al">een reclamebord;</text:p>
                  </text:list-item>
                  <text:list-item text:style-override="id1-3-2-2-1-3-1-3-2">
                    <text:number>b.</text:number>
                    <text:p text:style-name="al">uitstallingsmaterialen en –stellages;</text:p>
                  </text:list-item>
                  <text:list-item text:style-override="id1-3-2-2-1-3-1-3-3">
                    <text:number>c.</text:number>
                    <text:p text:style-name="al">voorwerpen en stoffen die behoren tot het reguliere assortiment van een winkel;</text:p>
                  </text:list-item>
                  <text:list-item text:style-override="id1-3-2-2-1-3-1-3-4">
                    <text:number>d.</text:number>
                    <text:p text:style-name="al">speelattracties;</text:p>
                  </text:list-item>
                </text:list>
              </text:list-item>
              <text:list-item text:style-override="id1-3-2-2-1-3-2">
                <text:number>2.</text:number>
                <text:p text:style-name="al">bouwobject: een los voorwerp tijdelijk geplaatst op een openbare plaats ten behoeve van werkzaamheden op of aan een perceel, waaronder tevens wordt begrepen:</text:p>
                <text:list text:style-name="id1-3-2-2-1-3-2-3">
                  <text:list-item text:style-override="id1-3-2-2-1-3-2-3-1">
                    <text:number>a.</text:number>
                    <text:p text:style-name="al">een open dan wel gesloten container ten behoeve van het verzamelen van (sloop)afval;</text:p>
                  </text:list-item>
                  <text:list-item text:style-override="id1-3-2-2-1-3-2-3-2">
                    <text:number>b.</text:number>
                    <text:p text:style-name="al">een bouwkeet;</text:p>
                  </text:list-item>
                  <text:list-item text:style-override="id1-3-2-2-1-3-2-3-3">
                    <text:number>c.</text:number>
                    <text:p text:style-name="al">een mobiele toiletcabine;</text:p>
                  </text:list-item>
                  <text:list-item text:style-override="id1-3-2-2-1-3-2-3-4">
                    <text:number>d.</text:number>
                    <text:p text:style-name="al">een steiger;</text:p>
                  </text:list-item>
                  <text:list-item text:style-override="id1-3-2-2-1-3-2-3-5">
                    <text:number>e.</text:number>
                    <text:p text:style-name="al">een mobiele lift; </text:p>
                  </text:list-item>
                  <text:list-item text:style-override="id1-3-2-2-1-3-2-3-6">
                    <text:number>f.</text:number>
                    <text:p text:style-name="al">een pomp; </text:p>
                  </text:list-item>
                  <text:list-item text:style-override="id1-3-2-2-1-3-2-3-7">
                    <text:number>g.</text:number>
                    <text:p text:style-name="al">een hekwerk, als dat noodzakelijk is om de openbare veiligheid te waarborgen;</text:p>
                  </text:list-item>
                </text:list>
              </text:list-item>
              <text:list-item text:style-override="id1-3-2-2-1-3-3">
                <text:number>3.</text:number>
                <text:p text:style-name="al">spandoek: een uitgespannen stuk doek geplaatst op een openbare plaats, waarop een boodschap wordt uitgedragen.</text:p>
              </text:list-item>
              <text:list-item text:style-override="id1-3-2-2-1-3-4">
                <text:number>4.</text:number>
                <text:p text:style-name="al">trotter/tekstkar: een verrijdbare communicatiedrager zonder vaste locatie. </text:p>
              </text:list-item>
            </text:list>
          </text:section>
          <text:section text:name="artikel_id1-3-2-2-2" text:style-name="artikel">
            <text:p text:style-name="artikel_kop_titel"><text:span text:style-name="artikel_kop_label">Artikel</text:span> <text:span text:style-name="artikel_kop_nr">2.</text:span> Plaatsen van uitstallingen</text:p>
            <text:p text:style-name="al">Een uitstalling kan zonder vergunning worden geplaatst indien: </text:p>
            <text:list text:style-name="id1-3-2-2-2-3">
              <text:list-item text:style-override="id1-3-2-2-2-3-1">
                <text:number>1.</text:number>
                <text:p text:style-name="al">deze binnen 100 cm van de gevel van het bijbehorende pand blijft, en</text:p>
              </text:list-item>
              <text:list-item text:style-override="id1-3-2-2-2-3-2">
                <text:number>2.</text:number>
                <text:p text:style-name="al">de resterende vrije ruimte of stoepruimte minimaal 150 cm bedraagt, en</text:p>
              </text:list-item>
              <text:list-item text:style-override="id1-3-2-2-2-3-3">
                <text:number>3.</text:number>
                <text:p text:style-name="al">in voetgangersgebieden een minimale ruimte van 350 cm overblijft voor een ongehinderd passeren van het alarmverkeer, en</text:p>
              </text:list-item>
              <text:list-item text:style-override="id1-3-2-2-2-3-4">
                <text:number>4.</text:number>
                <text:p text:style-name="al">de uitstalling uitsluitend aanwezig is tijdens op grond van de Winkeltijdenwet en de Winkeltijdenverordening Oegstgeest 2013 geldende openingstijden van het bijbehorende pand, en </text:p>
              </text:list-item>
              <text:list-item text:style-override="id1-3-2-2-2-3-5">
                <text:number>5.</text:number>
                <text:p text:style-name="al">wat betreft reclameborden sprake is van één reclamebord per onderneming van maximaal A0-formaat.</text:p>
              </text:list-item>
            </text:list>
          </text:section>
          <text:section text:name="artikel_id1-3-2-2-3" text:style-name="artikel">
            <text:p text:style-name="artikel_kop_titel"><text:span text:style-name="artikel_kop_label">Artikel</text:span> <text:span text:style-name="artikel_kop_nr">3.</text:span> Plaatsen van bouwobjecten</text:p>
            <text:p text:style-name="al">Een bouwobject kan zonder vergunning worden geplaatst indien:</text:p>
            <text:list text:style-name="id1-3-2-2-3-3">
              <text:list-item text:style-override="id1-3-2-2-3-3-1">
                <text:number>1.</text:number>
                <text:p text:style-name="al">plaatsing op het perceel waarop of waaraan de werkzaamheden plaatsvinden redelijkerwijs niet kan worden gevergd, en </text:p>
              </text:list-item>
              <text:list-item text:style-override="id1-3-2-2-3-3-2">
                <text:number>2.</text:number>
                <text:p text:style-name="al">deze binnen 150 meter van het perceel waarop of waaraan de werkzaamheden plaatsvinden blijft, en</text:p>
              </text:list-item>
              <text:list-item text:style-override="id1-3-2-2-3-3-3">
                <text:number>3.</text:number>
                <text:p text:style-name="al">plaatsing geschiedt op een parkeerhaven of parkeerstrook als bedoeld in artikel 1 van het Reglement verkeersregels en verkeerstekens 1990 of, als dit redelijkerwijs niet mogelijk is, op de stoep waarbij de vrij te laten stoepruimte minimaal 150 cm bedraagt, en </text:p>
              </text:list-item>
              <text:list-item text:style-override="id1-3-2-2-3-3-4">
                <text:number>4.</text:number>
                <text:p text:style-name="al">plaatsing geschiedt zonder een rioolput, brandkraan of een andere afsluiting die behoort tot een openbare nutsvoorziening aan het zicht te onttrekken of af te dekken, en</text:p>
              </text:list-item>
              <text:list-item text:style-override="id1-3-2-2-3-3-5">
                <text:number>5.</text:number>
                <text:p text:style-name="al">het gebruik van het bouwobject geen gevaar oplevert voor de veiligheid op de weg, geen schade toebrengt aan de weg, en geen belemmering kan vormen voor beheer en onderhoud van de weg, en</text:p>
              </text:list-item>
              <text:list-item text:style-override="id1-3-2-2-3-3-6">
                <text:number>6.</text:number>
                <text:p text:style-name="al">het bouwobject in totaal niet meer dan 15 m2 aan oppervlakte in beslag neemt, en</text:p>
              </text:list-item>
              <text:list-item text:style-override="id1-3-2-2-3-3-7">
                <text:number>7.</text:number>
                <text:p text:style-name="al">het bouwobject niet langer dan 60 dagen wordt geplaatst, geteld met ingang van de dag waarop het is geplaatst, of, als sprake is van plaatsing in het winkelgebied in en rondom De Kempenaerstraat, de Lange Voort, het Boerhaaveplein of het centrumgebied Nieuw-Rhijngeest het bouwobject niet langer dan 30 dagen wordt geplaatst, geteld met ingang van de dag waarop het is geplaatst, en</text:p>
              </text:list-item>
              <text:list-item text:style-override="id1-3-2-2-3-3-8">
                <text:number>8.</text:number>
                <text:p text:style-name="al">wat betreft open containers sprake is van plaatsing buiten de periode van 23 december tot en met 2 januari, en</text:p>
              </text:list-item>
              <text:list-item text:style-override="id1-3-2-2-3-3-9">
                <text:number>9.</text:number>
                <text:p text:style-name="al">wat betreft mobiele toiletcabines sprake is van plaatsing buiten het winkelgebied in en rondom De Kempenaerstraat, de Lange Voort, het Boerhaaveplein of het centrumgebied Nieuw-Rhijngeest, en</text:p>
              </text:list-item>
              <text:list-item text:style-override="id1-3-2-2-3-3-10">
                <text:number>10.</text:number>
                <text:p text:style-name="al">plaatsing niet geschiedt op een evenemententerrein als bedoeld in artikel 2:24, lid 3, of op een standplaats als bedoeld in artikel 5:17, lid 1, van de Algemene plaatselijke verordening gemeente Oegstgeest 2020, of op het terrein van een (jaar)markt als bedoeld in artikel 160, lid 1, onder h, van de Gemeentewet. </text:p>
              </text:list-item>
            </text:list>
          </text:section>
          <text:section text:name="artikel_id1-3-2-2-4" text:style-name="artikel">
            <text:p text:style-name="artikel_kop_titel"><text:span text:style-name="artikel_kop_label">Artikel</text:span> <text:span text:style-name="artikel_kop_nr">4.</text:span> Plaatsen van spandoeken</text:p>
            <text:p text:style-name="al">Een spandoek kan zonder vergunning worden geplaatst indien:</text:p>
            <text:list text:style-name="id1-3-2-2-4-3">
              <text:list-item text:style-override="id1-3-2-2-4-3-1">
                <text:number>1.</text:number>
                <text:p text:style-name="al">plaatsing uitsluitend geschiedt op de rotonde bij de Hofdijck met de Laan van Oud Poelgeest, bij de Rijnzichtweg ter hoogte van het Apolloplein of bij de kruising van de Haaswijklaan met de Haarlemmerstraatweg, en</text:p>
              </text:list-item>
              <text:list-item text:style-override="id1-3-2-2-4-3-2">
                <text:number>2.</text:number>
                <text:p text:style-name="al">bij plaatsing uitsluitend de speciaal daartoe aangebrachte ophangconstructies worden gebruikt, en</text:p>
              </text:list-item>
              <text:list-item text:style-override="id1-3-2-2-4-3-3">
                <text:number>3.</text:number>
                <text:p text:style-name="al">per locatie niet meer dan 2 spandoeken worden geplaatst.</text:p>
              </text:list-item>
            </text:list>
          </text:section>
          <text:section text:name="artikel_id1-3-2-2-5" text:style-name="artikel">
            <text:p text:style-name="artikel_kop_titel"><text:span text:style-name="artikel_kop_label">Artikel</text:span> <text:span text:style-name="artikel_kop_nr">5.</text:span> Rotondereclame</text:p>
            <text:p text:style-name="al">Een rotondereclamebord kan zonder vergunning worden geplaatst uitsluitend op de rotonde bij de Laan van Oud Poelgeest/Oegstgeesterweg/Hofdijck, de Lange Voort/Abtspoelweg en de Geversstraat/Rhijnzichtweg/Rhijngeesterstraatweg.</text:p>
          </text:section>
          <text:section text:name="artikel_id1-3-2-2-6" text:style-name="artikel">
            <text:p text:style-name="artikel_kop_titel"><text:span text:style-name="artikel_kop_label">Artikel</text:span> <text:span text:style-name="artikel_kop_nr">6.</text:span> Trotters en tekstkarren</text:p>
            <text:p text:style-name="al">Een trotter of tekstkar kan zonder vergunning worden geplaatst indien deze op een niet tot de rijbaan behorend weggedeelte wordt geplaatst, de verkeersveiligheid niet in gevaar brengt of anderszins hinder veroorzaakt. </text:p>
          </text:section>
          <text:section text:name="artikel_id1-3-2-2-7" text:style-name="artikel">
            <text:p text:style-name="artikel_kop_titel"><text:span text:style-name="artikel_kop_label">Artikel</text:span> <text:span text:style-name="artikel_kop_nr">7.</text:span> Kerstbomen</text:p>
            <text:p text:style-name="al">Een kerstboom kan zonder vergunning worden geplaatst indien:</text:p>
            <text:list text:style-name="id1-3-2-2-7-3">
              <text:list-item text:style-override="id1-3-2-2-7-3-1">
                <text:number>1.</text:number>
                <text:p text:style-name="al">de plaatsing geschiedt in de periode van 1 december tot 7 januari, en</text:p>
              </text:list-item>
              <text:list-item text:style-override="id1-3-2-2-7-3-2">
                <text:number>2.</text:number>
                <text:p text:style-name="al">de plaatsing geschiedt door of namens ondernemers, en</text:p>
              </text:list-item>
              <text:list-item text:style-override="id1-3-2-2-7-3-3">
                <text:number>3.</text:number>
                <text:p text:style-name="al">deze minimaal buiten 100 cm van de gevel van het bijbehorende pand blijft, en</text:p>
              </text:list-item>
              <text:list-item text:style-override="id1-3-2-2-7-3-4">
                <text:number>4.</text:number>
                <text:p text:style-name="al">de resterende vrije ruimte of stoepruimte minimaal 150 cm bedraagt, en</text:p>
              </text:list-item>
              <text:list-item text:style-override="id1-3-2-2-7-3-5">
                <text:number>5.</text:number>
                <text:p text:style-name="al">in voetgangersgebieden een minimale ruimte van 350 cm overblijft voor een ongehinderd passeren van het alarmverkeer, en</text:p>
              </text:list-item>
              <text:list-item text:style-override="id1-3-2-2-7-3-6">
                <text:number>6.</text:number>
                <text:p text:style-name="al">de verkeersveiligheid niet in gevaar brengt of anderszins hinder veroorzaakt.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na die waarop zij zijn bekendgemaakt. </text:p>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artikel 2:10 APV Oegstgeest 2020.</text:p>
            <text:p text:style-name="al"/>
          </text:section>
        </text:section>
        <text:section text:name="regeling-sluiting_id1-3-2-3" text:style-name="regeling-sluiting">
          <text:section text:name="ondertekening_id1-3-2-3-1">
            <text:p><text:span text:style-name="functie">Aldus vastgesteld in de vergadering van 2 maart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Oegstgeest;</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 Versluis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3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Bestuur | Organisatie en beleid</meta:user-defined>
    <meta:user-defined meta:name="DC.source">https://decentrale.regelgeving.overheid.nl/cvdr/xhtmloutput/Historie/Oegstgeest/651729/CVDR651729_1.html</meta:user-defined>
    <meta:user-defined meta:name="DCTERMS.alternative">Nadere regels artikel 2:10 APV Oegstgeest 2020</meta:user-defined>
    <dc:language>nl</dc:language>
    <meta:user-defined meta:name="OVERHEID.Gemeente/DC.spatial">Oegstgeest</meta:user-defined>
    <meta:user-defined meta:name="DC.title">Besluit van het college van burgemeester en wethouders van de gemeente Oegstgeest houdende nadere regels omtrent categorieën van voorwerpen waarvoor de vergunningplicht op grond van artikel 2:10 van de Algemene plaatselijke verordening gemeente Oegstgeest 2020 niet geldt (Nadere regels artikel 2:10 APV Oegstgeest 2020)</meta:user-defined>
    <meta:user-defined meta:name="DCTERMS.W3CDTF/DCTERMS.available">2021-03-12</meta:user-defined>
    <meta:user-defined meta:name="DCTERMS.W3CDTF/OVERHEIDop.jaargang">2021</meta:user-defined>
    <meta:user-defined meta:name="OVERHEIDop.publicationIssue">76393</meta:user-defined>
    <meta:user-defined meta:name="OVERHEIDop.betreftRegeling">CVDR655276_1</meta:user-defined>
    <meta:user-defined meta:name="xs:date/OVERHEIDop.startdatum">2021-03-13</meta:user-defined>
    <meta:user-defined meta:name="OVERHEIDop.GmbID/DC.identifier">gmb-2021-76393</meta:user-defined>
    <meta:user-defined meta:name="OVERHEIDop.versieInformatie"/>
  </office:meta>
</office:document-meta>
</file>