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homas Nortonlaan 1-93, 2135 WC Hoofddorp, Stichting Ymere, het bouwen van een appartementengebouw met 47 woningen in bouwveld 22 op de kadastrale locatie, gemeente Haarlemmermeer, sectie AD, perceelnummer 12880, plaatselijk bekend als Thomas Nortonlaan 1-93 te Hoofddorp, datum besluit: 8 maart2021, zaak 9964162, OLO-nummer: 561333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638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8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8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252.661 478401.121</meta:user-defined>
    <meta:user-defined meta:name="DC.title">Verleende omgevingsvergunning, Thomas Nortonlaan 1-93, 2135 WC Hoofddorp, Stichting Ymere, het bouwen van een appartementengebouw met 47 woningen in bouwveld 22 op de kadastrale locatie, gemeente Haarlemmermeer, sectie AD, perceelnummer 12880, plaatselijk bekend als Thomas Nortonlaan 1-93 te Hoofddorp, datum besluit: 8 maart2021, zaak 9964162, OLO-nummer: 5613333.</meta:user-defined>
    <meta:user-defined meta:name="OVERHEID.PostcodeHuisnummer/OVERHEIDop.postcodeHuisnummer">2135WC 110</meta:user-defined>
    <meta:user-defined meta:name="OVERHEIDop.straatnaam">Thomas Morelaan</meta:user-defined>
    <meta:user-defined meta:name="OVERHEIDop.woonplaats">Hoofddorp</meta:user-defined>
    <meta:user-defined meta:name="DCTERMS.W3CDTF/DCTERMS.available">2021-03-12</meta:user-defined>
    <meta:user-defined meta:name="DCTERMS.W3CDTF/OVERHEIDop.jaargang">2021</meta:user-defined>
    <meta:user-defined meta:name="OVERHEIDop.publicationIssue">76385</meta:user-defined>
    <meta:user-defined meta:name="OVERHEIDop.GmbID/DC.identifier">gmb-2021-76385</meta:user-defined>
    <meta:user-defined meta:name="OVERHEIDop.versieInformatie"/>
  </office:meta>
</office:document-meta>
</file>