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aanstraat 51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1021896. Dit betreft het plaatsen van een houten berging bij de woning ter plaatse van de Plataanstraat 5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3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9.11 448958.84</meta:user-defined>
    <meta:user-defined meta:name="DC.title">Kennisgeving besluit op aanvraag omgevingsvergunning Plataanstraat 51 in Gouda</meta:user-defined>
    <meta:user-defined meta:name="OVERHEID.PostcodeHuisnummer/OVERHEIDop.postcodeHuisnummer">2803SV 51</meta:user-defined>
    <meta:user-defined meta:name="OVERHEIDop.straatnaam">Plataanstraat</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6382</meta:user-defined>
    <meta:user-defined meta:name="OVERHEIDop.GmbID/DC.identifier">gmb-2021-76382</meta:user-defined>
    <meta:user-defined meta:name="OVERHEIDop.versieInformatie"/>
  </office:meta>
</office:document-meta>
</file>