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Polakkers 23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Polakkers 23, het plaatsen van een carport, 2621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3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425.41 550212.71</meta:user-defined>
    <meta:user-defined meta:name="DC.title">Gemeente Borger-Odoorn, Buinen, Polakkers 23, het plaatsen van een carport (aanvraag)</meta:user-defined>
    <meta:user-defined meta:name="OVERHEID.PostcodeHuisnummer/OVERHEIDop.postcodeHuisnummer">9528RD 23</meta:user-defined>
    <meta:user-defined meta:name="OVERHEIDop.straatnaam">Polakkers</meta:user-defined>
    <meta:user-defined meta:name="OVERHEIDop.woonplaats">Bui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73</meta:user-defined>
    <meta:user-defined meta:name="OVERHEIDop.GmbID/DC.identifier">gmb-2021-76373</meta:user-defined>
    <meta:user-defined meta:name="OVERHEIDop.versieInformatie"/>
  </office:meta>
</office:document-meta>
</file>