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chikking Hogere grenswaarde - realisatie 75 appartementen - Rembrandtlaan, Breitnerstraat en Jos Klijnenlaan, Gel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ttard-Geleen maken bekend dat de Ontwerpbeschikking Hogere grenswaarde voor de realisatie van 75 appartementen Rembrandtlaan, Breitnerstraat en Jos Klijnenlaan te Geleen ter inzage ligt. </text:p>
            <text:p text:style-name="common-al">Om de realisatie van 75 appartementen mogelijk te maken heeft het college het voornemen hogere grenswaarden te verlenen van maximaal 53 dB(A) vanwege het industriecomplex Chemelot en maximaal 59 dB vanwege wegverkeerslawaai Jos Klijnenlaan te Geleen.</text:p>
            <text:p text:style-name="common-al">
            <text:span text:style-name="nadrukvet">Ter inzage</text:span>
          </text:p>
            <text:p text:style-name="common-al">De ontwerpbeschikking ligt met ingang van 15 maart 2021 tot en met 4 april 2021 voor iedereen ter inzage bij de Stadswinkel, Markt 1 te Geleen. </text:p>
            <text:p text:style-name="common-al">De Stadswinkel is uitsluitend op afspraak geopend van maandag t/m vrijdag 08.00-18.00 uur en donderdagavond van 18.00-20.00 uur.</text:p>
            <text:p text:style-name="common-al">
            <text:span text:style-name="nadrukvet">Zienswijze</text:span>
          </text:p>
            <text:p text:style-name="common-al">Binnen de termijn van ter inzage legging kan iedereen schriftelijk of mondeling (bij voorkeur schriftelijk) zijn zienswijze naar voren brengen. </text:p>
            <text:p text:style-name="common-al">U kunt uw schriftelijke zienswijzen richten aan </text:p>
            <text:p text:style-name="common-al">het College van Burgemeester en Wethouders van de gemeente Sittard-Geleen, </text:p>
            <text:p text:style-name="common-al">Postbus 18, </text:p>
            <text:p text:style-name="common-al">6130 AA Sittard.</text:p>
            <text:p text:style-name="common-al">Uw mondelinge zienswijzen kunt u aangeven bij het team Ruimtelijke ontwikkeling. Maak hiervoor een afspraak met dhr. E. Gerrmann via het algemeen telefoonnummer van de gemeente 14 046. U mondelinge zienswijze leggen wij vast in een verslag. </text:p>
            <text:p text:style-name="common-al">
            <text:span text:style-name="nadrukvet">Wet- en regelgeving</text:span>
          </text:p>
            <text:p text:style-name="common-al">Bekendmaking gebeurt volgens artikel 3.4. van de Algemene wet 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37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7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7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5794.947 330259.105</meta:user-defined>
    <meta:user-defined meta:name="OVERHEID.EPSG28992/DC.spatial">186103.444 330100.111</meta:user-defined>
    <meta:user-defined meta:name="OVERHEID.EPSG28992/DC.spatial">186227.56 330107.68</meta:user-defined>
    <meta:user-defined meta:name="DC.title">Gemeente Sittard-Geleen - ontwerpbeschikking Hogere grenswaarde - realisatie 75 appartementen - Rembrandtlaan, Breitnerstraat en Jos Klijnenlaan, Geleen</meta:user-defined>
    <meta:user-defined meta:name="OVERHEID.PostcodeHuisnummer/OVERHEIDop.postcodeHuisnummer">6165AV 19</meta:user-defined>
    <meta:user-defined meta:name="OVERHEID.PostcodeHuisnummer/OVERHEIDop.postcodeHuisnummer">6165VM 17</meta:user-defined>
    <meta:user-defined meta:name="OVERHEID.PostcodeHuisnummer/OVERHEIDop.postcodeHuisnummer">6164AR 8</meta:user-defined>
    <meta:user-defined meta:name="OVERHEIDop.straatnaam">Rembrandtlaan</meta:user-defined>
    <meta:user-defined meta:name="OVERHEIDop.straatnaam">Breitnerstraat</meta:user-defined>
    <meta:user-defined meta:name="OVERHEIDop.straatnaam">Jos Klijnenlaan</meta:user-defined>
    <meta:user-defined meta:name="OVERHEIDop.woonplaats">Geleen</meta:user-defined>
    <meta:user-defined meta:name="OVERHEIDop.woonplaats">Geleen</meta:user-defined>
    <meta:user-defined meta:name="OVERHEIDop.woonplaats">Geleen</meta:user-defined>
    <meta:user-defined meta:name="DCTERMS.W3CDTF/DCTERMS.available">2021-03-15</meta:user-defined>
    <meta:user-defined meta:name="DCTERMS.W3CDTF/OVERHEIDop.jaargang">2021</meta:user-defined>
    <meta:user-defined meta:name="OVERHEIDop.publicationIssue">76370</meta:user-defined>
    <meta:user-defined meta:name="OVERHEIDop.GmbID/DC.identifier">gmb-2021-76370</meta:user-defined>
    <meta:user-defined meta:name="OVERHEIDop.versieInformatie"/>
  </office:meta>
</office:document-meta>
</file>