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ilieuneutrale verandering plaatsing AdBlue opslagtank en afleverinstallatie - Stuurboord 1 en Stuurboord 9, 9206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uurboord 1 en Stuurboord 9, 9206BK Drachten, milieuneutrale verandering plaatsing AdBlue opslagtank en afleverinstallatie, ontvangen: 8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uurboord 1 en Stuurboord 9, 9206BK Drachten, milieuneutrale verandering plaatsing AdBlue opslagtank en afleverinstallatie, ontvangen: 8 maart 2021</meta:user-defined>
    <dc:language>nl</dc:language>
    <meta:user-defined meta:name="OVERHEID.EPSG28992/DC.spatial">200210.33 570341.4</meta:user-defined>
    <meta:user-defined meta:name="DC.title">Gemeente Smallingerland - aanvraag omgevingsvergunning - milieuneutrale verandering plaatsing AdBlue opslagtank en afleverinstallatie - Stuurboord 1 en Stuurboord 9, 9206BK Drachten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68</meta:user-defined>
    <meta:user-defined meta:name="OVERHEIDop.GmbID/DC.identifier">gmb-2021-76368</meta:user-defined>
    <meta:user-defined meta:name="OVERHEIDop.versieInformatie"/>
  </office:meta>
</office:document-meta>
</file>