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collecte Nationaal MS Fonds 2021 van 28-06-2021 t/m 3-07-2021, ontvangen 1-3-2021, zaaknummer 1700ESUITE13372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collecte Nationaal MS Fonds 2021 van 28-06-2021 t/m 3-07-2021</text:p>
            <text:p text:style-name="common-al">Wanneer: van 28-06-2020 tot 03-07-2021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636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6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6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collecte Nationaal MS Fonds 2021 van 28-06-2021 t/m 3-07-2021</meta:user-defined>
    <dc:language>nl</dc:language>
    <meta:user-defined meta:name="OVERHEID.EPSG28992/DC.spatial">239168.254848295 492012.604385434</meta:user-defined>
    <meta:user-defined meta:name="DC.title">Gemeente Twenterand - Ingekomen aanvraag, gemeente Twenterand, collecte Nationaal MS Fonds 2021 van 28-06-2021 t/m 3-07-2021, ontvangen 1-3-2021, zaaknummer 1700ESUITE133722021</meta:user-defined>
    <meta:user-defined meta:name="OVERHEID.PostcodeHuisnummer/OVERHEIDop.postcodeHuisnummer">7671GS 13</meta:user-defined>
    <meta:user-defined meta:name="OVERHEIDop.straatnaam">Manitobaplein</meta:user-defined>
    <meta:user-defined meta:name="OVERHEIDop.woonplaats">Vriezenveen</meta:user-defined>
    <meta:user-defined meta:name="DCTERMS.W3CDTF/DCTERMS.available">2021-03-17</meta:user-defined>
    <meta:user-defined meta:name="DCTERMS.W3CDTF/OVERHEIDop.jaargang">2021</meta:user-defined>
    <meta:user-defined meta:name="OVERHEIDop.publicationIssue">76367</meta:user-defined>
    <meta:user-defined meta:name="OVERHEIDop.GmbID/DC.identifier">gmb-2021-76367</meta:user-defined>
    <meta:user-defined meta:name="OVERHEIDop.versieInformatie"/>
  </office:meta>
</office:document-meta>
</file>