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itsma Mulierweg 21, 7101B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9 maart 2021 is een aanvraag ontvangen voor Plaatsen reclamebord op locatie Haitsma Mulierweg 21, 7101BZ Winterswijk. De aanvraag is geregistreerd onder zaaknummer 2021-000418. De aanvraag betreft de volgende activiteiten:</text:p>
            <text:p text:style-name="common-al">- handelsreclame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36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6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itsma Mulierweg 21, 7101BZ Winterswijk</meta:user-defined>
    <dc:language>nl</dc:language>
    <meta:user-defined meta:name="OVERHEID.EPSG28992/DC.spatial">246039.14 443866.43</meta:user-defined>
    <meta:user-defined meta:name="DC.title">Kennisgeving ontvangst aanvraag beschikking, Haitsma Mulierweg 21, 7101BZ Winterswijk</meta:user-defined>
    <meta:user-defined meta:name="OVERHEID.PostcodeHuisnummer/OVERHEIDop.postcodeHuisnummer">7101BZ 21</meta:user-defined>
    <meta:user-defined meta:name="OVERHEIDop.straatnaam">Haitsma Mulierweg</meta:user-defined>
    <meta:user-defined meta:name="OVERHEIDop.woonplaats">Winterswij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61</meta:user-defined>
    <meta:user-defined meta:name="OVERHEIDop.GmbID/DC.identifier">gmb-2021-76361</meta:user-defined>
    <meta:user-defined meta:name="OVERHEIDop.versieInformatie"/>
  </office:meta>
</office:document-meta>
</file>