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roprichten overkapping, Libeek 16, 6265 N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heroprichten van een overkapping op een andere plaats bij het perceel<text:span text:style-name="nadrukvet"> Libeek 16, 6265 NE Sint Geertruid </text:span>(ontvangen d.d. 9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2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635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5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5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100</meta:user-defined>
    <meta:user-defined meta:name="DCTERMS.abstract">het heroprichten van een overkapping op een andere plaats</meta:user-defined>
    <dc:language>nl</dc:language>
    <meta:user-defined meta:name="OVERHEID.EPSG28992/DC.spatial">182026.248 310658.829</meta:user-defined>
    <meta:user-defined meta:name="DC.title">Ingekomen aanvraag omgevingsvergunning heroprichten overkapping, Libeek 16, 6265 NE Sint Geertruid</meta:user-defined>
    <meta:user-defined meta:name="OVERHEID.PostcodeHuisnummer/OVERHEIDop.postcodeHuisnummer">6265NE 12</meta:user-defined>
    <meta:user-defined meta:name="OVERHEIDop.straatnaam">Libeek</meta:user-defined>
    <meta:user-defined meta:name="OVERHEIDop.woonplaats">Sint Geertrui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59</meta:user-defined>
    <meta:user-defined meta:name="OVERHEIDop.GmbID/DC.identifier">gmb-2021-76359</meta:user-defined>
    <meta:user-defined meta:name="OVERHEIDop.versieInformatie"/>
  </office:meta>
</office:document-meta>
</file>