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ijinkhoekweg 47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maart 2021 is een aanvraag ontvangen voor Bouwen schuur en het kappen van 2 eiken en 2 esdoorns op locatie Hijinkhoekweg 47, 7108BE Winterswijk Woold. De aanvraag is geregistreerd onder zaaknummer 2021-000416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35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5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ijinkhoekweg 47, 7108BE Winterswijk Woold</meta:user-defined>
    <dc:language>nl</dc:language>
    <meta:user-defined meta:name="OVERHEID.EPSG28992/DC.spatial">248634 437280</meta:user-defined>
    <meta:user-defined meta:name="DC.title">Kennisgeving ontvangst aanvraag beschikking, Hijinkhoekweg 47, 7108BE Winterswijk Woold</meta:user-defined>
    <meta:user-defined meta:name="OVERHEID.PostcodeHuisnummer/OVERHEIDop.postcodeHuisnummer">7108BE 47</meta:user-defined>
    <meta:user-defined meta:name="OVERHEIDop.straatnaam">Hijinkhoekweg</meta:user-defined>
    <meta:user-defined meta:name="OVERHEIDop.woonplaats">Winterswijk Wool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53</meta:user-defined>
    <meta:user-defined meta:name="OVERHEIDop.GmbID/DC.identifier">gmb-2021-76353</meta:user-defined>
    <meta:user-defined meta:name="OVERHEIDop.versieInformatie"/>
  </office:meta>
</office:document-meta>
</file>