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42 te Nijmegen: verbouwen van panden tot woning en atel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verbouwen van panden tot woning en atelier (Gorisstraat 42 te Nijmegen)</text:p>
            <text:p text:style-name="common-al">
            <text:span text:style-name="nadrukvet">Activiteiten: </text:span>Bouwen; Afwijken Bestemmingsplan; </text:p>
            <text:p text:style-name="common-al">
            <text:span text:style-name="nadrukvet">Zaaknummer: </text:span>W.Z21.101740.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7A73EA-9A78-4B77-81DD-28F966AD6346" xlink:type="simple">http://www.nijmegen.nl/vergunningpagina/?guid=DC7A73EA-9A78-4B77-81DD-28F966AD63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5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5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5.55 427765.14</meta:user-defined>
    <meta:user-defined meta:name="DC.title">Gorisstraat 42 te Nijmegen: verbouwen van panden tot woning en atelier - omgevingsvergunning - Aanvraag ontvangen</meta:user-defined>
    <meta:user-defined meta:name="OVERHEID.PostcodeHuisnummer/OVERHEIDop.postcodeHuisnummer">6521CL 42</meta:user-defined>
    <meta:user-defined meta:name="OVERHEIDop.straatnaam">Gorisstraat</meta:user-defined>
    <meta:user-defined meta:name="OVERHEIDop.woonplaats">Nijmegen</meta:user-defined>
    <meta:user-defined meta:name="DCTERMS.W3CDTF/DCTERMS.available">2021-03-12</meta:user-defined>
    <meta:user-defined meta:name="DCTERMS.W3CDTF/OVERHEIDop.jaargang">2021</meta:user-defined>
    <meta:user-defined meta:name="OVERHEIDop.publicationIssue">76350</meta:user-defined>
    <meta:user-defined meta:name="OVERHEIDop.GmbID/DC.identifier">gmb-2021-76350</meta:user-defined>
    <meta:user-defined meta:name="OVERHEIDop.versieInformatie"/>
  </office:meta>
</office:document-meta>
</file>