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verwijderen van een elektra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verwijderen van een elektra kabel (Meijhorst 7001 te Nijmegen)</text:p>
            <text:p text:style-name="common-al">
            <text:span text:style-name="nadrukvet">Activiteiten: </text:span>Grondwerkzaamheden; </text:p>
            <text:p text:style-name="common-al">
            <text:span text:style-name="nadrukvet">Zaaknummer: </text:span>W.Z21.101885.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CDF999-3049-46D1-9555-59CB4D351496" xlink:type="simple">http://www.nijmegen.nl/vergunningpagina/?guid=AECDF999-3049-46D1-9555-59CB4D351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4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verwijderen van een elektra kabel - omgevingsvergunning - Aanvraag ontvangen</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48</meta:user-defined>
    <meta:user-defined meta:name="OVERHEIDop.GmbID/DC.identifier">gmb-2021-76348</meta:user-defined>
    <meta:user-defined meta:name="OVERHEIDop.versieInformatie"/>
  </office:meta>
</office:document-meta>
</file>