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19 A te Nijmegen: verdiep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verdiepen van het balkon (van Oldenbarneveltstraat 19 A te Nijmegen)</text:p>
            <text:p text:style-name="common-al">
            <text:span text:style-name="nadrukvet">Activiteiten: </text:span>Bouwen; </text:p>
            <text:p text:style-name="common-al">
            <text:span text:style-name="nadrukvet">Zaaknummer: </text:span>W.Z21.101893.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EF23FB-E339-4D0E-AB09-4B953AB0250D" xlink:type="simple">http://www.nijmegen.nl/vergunningpagina/?guid=01EF23FB-E339-4D0E-AB09-4B953AB025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6.33 428155.17</meta:user-defined>
    <meta:user-defined meta:name="DC.title">van Oldenbarneveltstraat 19 A te Nijmegen: verdiepen van het balkon - omgevingsvergunning - Aanvraag ontvangen</meta:user-defined>
    <meta:user-defined meta:name="OVERHEID.PostcodeHuisnummer/OVERHEIDop.postcodeHuisnummer">6512AS 19</meta:user-defined>
    <meta:user-defined meta:name="OVERHEIDop.straatnaam">van Oldenbarneveltstraat</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6</meta:user-defined>
    <meta:user-defined meta:name="OVERHEIDop.GmbID/DC.identifier">gmb-2021-76346</meta:user-defined>
    <meta:user-defined meta:name="OVERHEIDop.versieInformatie"/>
  </office:meta>
</office:document-meta>
</file>