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uchsiastraat speelveld achter Molenweg 9 te Nijmegen  Neerbosch I 2728 : nieuwbouw winkelruimte reclame-zuil reclame-uitingen parkeerplaatsen openb weg en plante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nieuwbouw winkelruimte reclame-zuil reclame-uitingen parkeerplaatsen openb weg en planten bomen (nabij Fuchsiastraat speelveld achter Molenweg 9 te Nijmegen  Neerbosch I 2728 )</text:p>
            <text:p text:style-name="common-al">
            <text:span text:style-name="nadrukvet">Activiteiten: </text:span>Bouwen; Reclame; </text:p>
            <text:p text:style-name="common-al">
            <text:span text:style-name="nadrukvet">Zaaknummer: </text:span>W.Z21.101809.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9539BD-B13F-453D-B2C5-3C6D3AF0493E" xlink:type="simple">http://www.nijmegen.nl/vergunningpagina/?guid=C49539BD-B13F-453D-B2C5-3C6D3AF049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74.246 428085.444</meta:user-defined>
    <meta:user-defined meta:name="DC.title">nabij Fuchsiastraat speelveld achter Molenweg 9 te Nijmegen  Neerbosch I 2728 : nieuwbouw winkelruimte reclame-zuil reclame-uitingen parkeerplaatsen openb weg en planten bomen - omgevingsvergunning - Aanvraag ontvangen</meta:user-defined>
    <meta:user-defined meta:name="OVERHEID.PostcodeHuisnummer/OVERHEIDop.postcodeHuisnummer">6542NA 3</meta:user-defined>
    <meta:user-defined meta:name="OVERHEIDop.straatnaam">Clematisstraat</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43</meta:user-defined>
    <meta:user-defined meta:name="OVERHEIDop.GmbID/DC.identifier">gmb-2021-76343</meta:user-defined>
    <meta:user-defined meta:name="OVERHEIDop.versieInformatie"/>
  </office:meta>
</office:document-meta>
</file>