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234 te Nijmegen: aanbrengen van een  tuinafscheiding in de vorm van geluids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aanbrengen van een  tuinafscheiding in de vorm van geluidsscherm (Oude Graafseweg 234 te Nijmegen)</text:p>
            <text:p text:style-name="common-al">
            <text:span text:style-name="nadrukvet">Activiteiten: </text:span>Bouwen; </text:p>
            <text:p text:style-name="common-al">
            <text:span text:style-name="nadrukvet">Zaaknummer: </text:span>W.Z21.101899.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16A952-250B-492C-BEA2-7667E6736135" xlink:type="simple">http://www.nijmegen.nl/vergunningpagina/?guid=5416A952-250B-492C-BEA2-7667E67361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52.25 427096.75</meta:user-defined>
    <meta:user-defined meta:name="DC.title">Oude Graafseweg 234 te Nijmegen: aanbrengen van een  tuinafscheiding in de vorm van geluidsscherm - omgevingsvergunning - Aanvraag ontvangen</meta:user-defined>
    <meta:user-defined meta:name="OVERHEID.PostcodeHuisnummer/OVERHEIDop.postcodeHuisnummer">6543PZ 234</meta:user-defined>
    <meta:user-defined meta:name="OVERHEIDop.straatnaam">Oude Graafseweg</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41</meta:user-defined>
    <meta:user-defined meta:name="OVERHEIDop.GmbID/DC.identifier">gmb-2021-76341</meta:user-defined>
    <meta:user-defined meta:name="OVERHEIDop.versieInformatie"/>
  </office:meta>
</office:document-meta>
</file>