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77d, 2831 BK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reguliere aanvraag met zaaknummer SXO-20210402 voor een omgevingsvergunning voor het plaatsen van een tijdelijke woning op locatie nabij Middelblok 77d, 2831 BK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3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43.15 444922.03</meta:user-defined>
    <meta:user-defined meta:name="DC.title">Kennisgeving besluit op aanvraag omgevingsvergunning, Middelblok 77d, 2831 BK  Gouderak</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1-03-12</meta:user-defined>
    <meta:user-defined meta:name="DCTERMS.W3CDTF/OVERHEIDop.jaargang">2021</meta:user-defined>
    <meta:user-defined meta:name="OVERHEIDop.publicationIssue">76338</meta:user-defined>
    <meta:user-defined meta:name="OVERHEIDop.GmbID/DC.identifier">gmb-2021-76338</meta:user-defined>
    <meta:user-defined meta:name="OVERHEIDop.versieInformatie"/>
  </office:meta>
</office:document-meta>
</file>