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.P. van der Bildtstraat 40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maart 2021 besloten om de beslistermijn voor de aanvraag met zaaknummer V-20210018 voor een omgevingsvergunning op locatie J.P. van der Bildtstraat 40 in Vrouwenparochie te verlengen voor een periode van maximaal 6 weken. De aanvraag betreft het verlengen van het dak op de bovenverdie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33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14.33 588202.68</meta:user-defined>
    <meta:user-defined meta:name="DC.title">Kennisgeving verlenging beslistermijn omgevingsvergunning J.P. van der Bildtstraat 40 in Vrouwenparochie</meta:user-defined>
    <meta:user-defined meta:name="OVERHEID.PostcodeHuisnummer/OVERHEIDop.postcodeHuisnummer">9077SL 40</meta:user-defined>
    <meta:user-defined meta:name="OVERHEIDop.straatnaam">J.P. van der Bildtstraat</meta:user-defined>
    <meta:user-defined meta:name="OVERHEIDop.woonplaats">Vrouwenparochi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33</meta:user-defined>
    <meta:user-defined meta:name="OVERHEIDop.GmbID/DC.identifier">gmb-2021-76333</meta:user-defined>
    <meta:user-defined meta:name="OVERHEIDop.versieInformatie"/>
  </office:meta>
</office:document-meta>
</file>