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, Daarleseweg tussen 8-10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62021</text:p>
            <text:p text:style-name="common-al">Uiterlijke besluitdatum: 02-05-2021</text:p>
            <text:p text:style-name="common-al">Locatie: Daarleseweg tussen 8-10 Den Ham</text:p>
            <text:p text:style-name="common-al">Projectomschrijving: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633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1112.609641454 497463.773653146</meta:user-defined>
    <meta:user-defined meta:name="DC.title">Verlenging beslistermijn omgevingsvergunning, bouwen van een woning, Daarleseweg tussen 8-10 Den Ham</meta:user-defined>
    <meta:user-defined meta:name="OVERHEID.PostcodeHuisnummer/OVERHEIDop.postcodeHuisnummer">7683RE 8</meta:user-defined>
    <meta:user-defined meta:name="OVERHEIDop.straatnaam">Daarleseweg</meta:user-defined>
    <meta:user-defined meta:name="OVERHEIDop.woonplaats">Den H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332</meta:user-defined>
    <meta:user-defined meta:name="OVERHEIDop.GmbID/DC.identifier">gmb-2021-76332</meta:user-defined>
    <meta:user-defined meta:name="OVERHEIDop.versieInformatie"/>
  </office:meta>
</office:document-meta>
</file>