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rispijn 1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besloten om de beslistermijn voor de aanvraag met zaaknummer W2021-0034 voor een omgevingsvergunning betreffende het wijzigen van de uitrit op locatie Crispijn 15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2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86 411421</meta:user-defined>
    <meta:user-defined meta:name="DC.title">Kennisgeving verlenging beslistermijn omgevingsvergunning Crispijn 15 te Oude-Tonge</meta:user-defined>
    <meta:user-defined meta:name="OVERHEID.PostcodeHuisnummer/OVERHEIDop.postcodeHuisnummer">3255NB 15</meta:user-defined>
    <meta:user-defined meta:name="OVERHEIDop.straatnaam">Crispijn</meta:user-defined>
    <meta:user-defined meta:name="OVERHEIDop.woonplaats">Oude-Tong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325</meta:user-defined>
    <meta:user-defined meta:name="OVERHEIDop.GmbID/DC.identifier">gmb-2021-76325</meta:user-defined>
    <meta:user-defined meta:name="OVERHEIDop.versieInformatie"/>
  </office:meta>
</office:document-meta>
</file>