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tuinberging/schuur, Vroelenstraat 11, 6255 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tuinberging/schuur op het perceel<text:span text:style-name="nadrukvet"> Vroelenstraat 11, 6255 AL Noorbeek </text:span>(ontvangen d.d. 9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2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31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1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1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Vroelenstraat 11, 6255 AL  Noorbeek</meta:user-defined>
    <meta:user-defined meta:name="DCTERMS.abstract">het bouwen van een tuinberging/schuur</meta:user-defined>
    <dc:language>nl</dc:language>
    <meta:user-defined meta:name="OVERHEID.EPSG28992/DC.spatial">185194.588 308857.844</meta:user-defined>
    <meta:user-defined meta:name="DC.title">Ingekomen aanvraag omgevingsvergunning bouw tuinberging/schuur, Vroelenstraat 11, 6255 AL Noorbeek</meta:user-defined>
    <meta:user-defined meta:name="OVERHEID.PostcodeHuisnummer/OVERHEIDop.postcodeHuisnummer">6255AR 6</meta:user-defined>
    <meta:user-defined meta:name="OVERHEIDop.straatnaam">Rubdelstraat</meta:user-defined>
    <meta:user-defined meta:name="OVERHEIDop.woonplaats">Noorbee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19</meta:user-defined>
    <meta:user-defined meta:name="OVERHEIDop.GmbID/DC.identifier">gmb-2021-76319</meta:user-defined>
    <meta:user-defined meta:name="OVERHEIDop.versieInformatie"/>
  </office:meta>
</office:document-meta>
</file>