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kkeveensterweg 7 te Waskemeer</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de locatie Bakkeveensterweg 7 te Waskemeer. De aanvraag is geregistreerd onder zaaknummer OV-2021-1256. De aanvraag betreft:</text:p>
            <text:p text:style-name="common-al">het plaatsen van een telescoop mas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631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1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1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46.19 563819.24</meta:user-defined>
    <meta:user-defined meta:name="DC.title">Kennisgeving ontvangst aanvraag omgevingsvergunning Bakkeveensterweg 7 te Waskemeer</meta:user-defined>
    <meta:user-defined meta:name="OVERHEID.PostcodeHuisnummer/OVERHEIDop.postcodeHuisnummer">8434NP 7</meta:user-defined>
    <meta:user-defined meta:name="OVERHEIDop.straatnaam">Bakkeveensterweg</meta:user-defined>
    <meta:user-defined meta:name="OVERHEIDop.woonplaats">Waskemeer</meta:user-defined>
    <meta:user-defined meta:name="DCTERMS.W3CDTF/DCTERMS.available">2021-03-12</meta:user-defined>
    <meta:user-defined meta:name="DCTERMS.W3CDTF/OVERHEIDop.jaargang">2021</meta:user-defined>
    <meta:user-defined meta:name="OVERHEIDop.publicationIssue">76310</meta:user-defined>
    <meta:user-defined meta:name="OVERHEIDop.GmbID/DC.identifier">gmb-2021-76310</meta:user-defined>
    <meta:user-defined meta:name="OVERHEIDop.versieInformatie"/>
  </office:meta>
</office:document-meta>
</file>