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concept Integraal Beleidskader Sociaal Dom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het concept integraal beleidskader Sociaal Domein met ingang van 5 januari 2021, gedurende zes weken, tot en met 16 februari 2021 voor eenieder ter inzage ligt. Vanwege de huidige Coronamaatregelen wordt het concept beleidskader Sociaal Domein digitaal ter inzage aangeboden.</text:p>
            <text:p text:style-name="tussenkopcur">
            <text:span text:style-name="nadrukvet">Beschrijving</text:span>
          </text:p>
            <text:p text:style-name="common-al">In het concept beleidskader sociaal domein is vastgelegd welke toekomstige ontwikkelingen de gemeente ziet voor het sociaal domein. Met dit concept beleidskader sociaal domein willen we een belangrijke stap zetten op weg naar een meer integrale dienstverlening met betrekking tot ondersteuning en zorg voor onze inwoners. Het concept beleidskader sociaal domein definieert missie, visie en leidende principes die passen bij gemeente Krimpenerwaard én bij een optimale dienstverlening. Het beleidskader helpt ons bij het maken van keuzes en het stellen van prioriteiten. </text:p>
            <text:p text:style-name="tussenkopcur">
            <text:span text:style-name="nadrukvet">Zienswijze</text:span>
          </text:p>
            <text:p text:style-name="last-al">Gedurende de inzagetermijn kan iedereen een schriftelijke zienswijze indienen bij de gemeenteraad, postbus 51, 2820 AB Stolwijk; info@krimpenerwaard.nl. Voor het indienen van een mondelinge zienswijze kunt u contact opnemen via het algemene nummer van de gemeente Krimpenerwaard, tel.nr. 140182 of via email info@krimpenerwaar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Krimpenerwaard</meta:user-defined>
    <meta:user-defined meta:name="OVERHEID.Informatietype/DC.type">officiële publicatie</meta:user-defined>
    <meta:user-defined meta:name="OVERHEIDgvop.Informatietype/DC.type">Plannen | overi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N.v.t.</meta:user-defined>
    <meta:user-defined meta:name="DCTERMS.alternative">Concept Integraal Beleidskader Sociaal Domein</meta:user-defined>
    <dc:language>nl</dc:language>
    <meta:user-defined meta:name="OVERHEID.Gemeente/DC.spatial">Krimpenerwaard</meta:user-defined>
    <meta:user-defined meta:name="DC.title">Ter inzage legging concept Integraal Beleidskader Sociaal Domein</meta:user-defined>
    <meta:user-defined meta:name="DCTERMS.W3CDTF/DCTERMS.available">2021-01-11</meta:user-defined>
    <meta:user-defined meta:name="OVERHEIDop.externeBijlage">Concept Intergraal beleidskader Sociaal domein|exb-2021-1265</meta:user-defined>
    <meta:user-defined meta:name="DCTERMS.W3CDTF/OVERHEIDop.jaargang">2021</meta:user-defined>
    <meta:user-defined meta:name="OVERHEIDop.publicationIssue">7631</meta:user-defined>
    <meta:user-defined meta:name="OVERHEIDop.GmbID/DC.identifier">gmb-2021-7631</meta:user-defined>
    <meta:user-defined meta:name="OVERHEIDop.versieInformatie"/>
  </office:meta>
</office:document-meta>
</file>