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inrit met ontsluiting aan de Amerikalaan, Kalkwijk 5 7681DV Vroomshoop, ontvangen 1-3-2021, zaaknummer 1700ESUITE13300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133002021</text:p>
            <text:p text:style-name="common-al">Locatie: Kalkwijk 5 7681DV Vroomshoop</text:p>
            <text:p text:style-name="common-al">Projectomschrijving: aanleggen van een inrit met ontsluiting aan de Amerikalaan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630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0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0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gen van een inrit met ontsluiting aan de Amerikalaan</meta:user-defined>
    <dc:language>nl</dc:language>
    <meta:user-defined meta:name="OVERHEID.EPSG28992/DC.spatial">235905.000194041 496334.000466059</meta:user-defined>
    <meta:user-defined meta:name="DC.title">Melding aanleggen van een inrit met ontsluiting aan de Amerikalaan, Kalkwijk 5 7681DV Vroomshoop, ontvangen 1-3-2021, zaaknummer 1700ESUITE133002021</meta:user-defined>
    <meta:user-defined meta:name="OVERHEID.PostcodeHuisnummer/OVERHEIDop.postcodeHuisnummer">7681DV 5</meta:user-defined>
    <meta:user-defined meta:name="OVERHEIDop.straatnaam">Kalkwijk</meta:user-defined>
    <meta:user-defined meta:name="OVERHEIDop.woonplaats">Vroomshoop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303</meta:user-defined>
    <meta:user-defined meta:name="OVERHEIDop.GmbID/DC.identifier">gmb-2021-76303</meta:user-defined>
    <meta:user-defined meta:name="OVERHEIDop.versieInformatie"/>
  </office:meta>
</office:document-meta>
</file>