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2 Lage Witsiebaan 135 te Tilburg, plaatsen van een overkapping, 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2 - I - Lage Witsieb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8.183 398501.453</meta:user-defined>
    <meta:user-defined meta:name="DC.title">Tilburg, ingekomen aanvraag voor een omgevingsvergunning Z-HZ_WABO-2021-00972 Lage Witsiebaan 135 te Tilburg, plaatsen van een overkapping, 6 maart 2021</meta:user-defined>
    <meta:user-defined meta:name="OVERHEID.PostcodeHuisnummer/OVERHEIDop.postcodeHuisnummer">5042DJ 135</meta:user-defined>
    <meta:user-defined meta:name="OVERHEIDop.straatnaam">Lage Witsiebaa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8</meta:user-defined>
    <meta:user-defined meta:name="OVERHEIDop.GmbID/DC.identifier">gmb-2021-76298</meta:user-defined>
    <meta:user-defined meta:name="OVERHEIDop.versieInformatie"/>
  </office:meta>
</office:document-meta>
</file>