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970 Ruimelplein 16 te Tilburg, vergroten van de woning, 5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970 - I - Ruimelplein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29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9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9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654.122 399723.74</meta:user-defined>
    <meta:user-defined meta:name="DC.title">Tilburg, ingekomen aanvraag voor een omgevingsvergunning Z-HZ_WABO-2021-00970 Ruimelplein 16 te Tilburg, vergroten van de woning, 5 maart 2021</meta:user-defined>
    <meta:user-defined meta:name="OVERHEID.PostcodeHuisnummer/OVERHEIDop.postcodeHuisnummer">5035BD 16</meta:user-defined>
    <meta:user-defined meta:name="OVERHEIDop.straatnaam">Ruimelplein</meta:user-defined>
    <meta:user-defined meta:name="OVERHEIDop.woonplaats">Tilburg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296</meta:user-defined>
    <meta:user-defined meta:name="OVERHEIDop.GmbID/DC.identifier">gmb-2021-76296</meta:user-defined>
    <meta:user-defined meta:name="OVERHEIDop.versieInformatie"/>
  </office:meta>
</office:document-meta>
</file>