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964 IJskelderstraat (K sectie O 3518)  te Tilburg, verbouwen van de werkplaats, 5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964 - I - IJskelderstraat (K sectie O 3518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29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9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9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02.486 398010.401</meta:user-defined>
    <meta:user-defined meta:name="DC.title">Tilburg, ingekomen aanvraag voor een omgevingsvergunning Z-HZ_WABO-2021-00964 IJskelderstraat (K sectie O 3518)  te Tilburg, verbouwen van de werkplaats, 5 maart 2021</meta:user-defined>
    <meta:user-defined meta:name="OVERHEID.PostcodeHuisnummer/OVERHEIDop.postcodeHuisnummer">5046MT 1</meta:user-defined>
    <meta:user-defined meta:name="OVERHEIDop.straatnaam">Gracht</meta:user-defined>
    <meta:user-defined meta:name="OVERHEIDop.woonplaats">Tilburg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294</meta:user-defined>
    <meta:user-defined meta:name="OVERHEIDop.GmbID/DC.identifier">gmb-2021-76294</meta:user-defined>
    <meta:user-defined meta:name="OVERHEIDop.versieInformatie"/>
  </office:meta>
</office:document-meta>
</file>