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sgaardenweg 13 Z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Z/20/017974 voor een omgevingsvergunning voor het kappen van zes eiken op de locatie Meijersgaardenweg 13 Z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05 463521</meta:user-defined>
    <meta:user-defined meta:name="DC.title">Kennisgeving besluit op aanvraag omgevingsvergunning Meijersgaardenweg 13 Z te Haaksbergen</meta:user-defined>
    <meta:user-defined meta:name="OVERHEID.PostcodeHuisnummer/OVERHEIDop.postcodeHuisnummer">7481RM 13</meta:user-defined>
    <meta:user-defined meta:name="OVERHEIDop.straatnaam">Meijersgaarden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7629</meta:user-defined>
    <meta:user-defined meta:name="OVERHEIDop.GmbID/DC.identifier">gmb-2021-7629</meta:user-defined>
    <meta:user-defined meta:name="OVERHEIDop.versieInformatie"/>
  </office:meta>
</office:document-meta>
</file>