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weg naast 3 (kadastraal bekend onder WDV01 C 6421) in Waddinxveen</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Waddinxveen een besluit genomen op de aanvraag met kenmerk 2020351494. Dit betreft het bouwen van een distributiegebouw ter plaatse van de Nijverheidsweg naast 3 (kadastraal bekend onder WDV01 C 642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0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628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8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8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62.92 447734.57</meta:user-defined>
    <meta:user-defined meta:name="DC.title">Kennisgeving besluit op aanvraag omgevingsvergunning Nijverheidsweg naast 3 (kadastraal bekend onder WDV01 C 6421) in Waddinxveen</meta:user-defined>
    <meta:user-defined meta:name="OVERHEID.PostcodeHuisnummer/OVERHEIDop.postcodeHuisnummer">2742RG 3</meta:user-defined>
    <meta:user-defined meta:name="OVERHEIDop.straatnaam">Nijverheidsweg</meta:user-defined>
    <meta:user-defined meta:name="OVERHEIDop.woonplaats">Waddinxveen</meta:user-defined>
    <meta:user-defined meta:name="DCTERMS.W3CDTF/DCTERMS.available">2021-03-12</meta:user-defined>
    <meta:user-defined meta:name="OVERHEIDop.externeBijlage">Bodemonderzoek apsverkennend R19-B524 Waddinxveen|exb-2021-14714</meta:user-defined>
    <meta:user-defined meta:name="OVERHEIDop.externeBijlage">18020_AERIUS_210112|exb-2021-14715</meta:user-defined>
    <meta:user-defined meta:name="DCTERMS.W3CDTF/OVERHEIDop.jaargang">2021</meta:user-defined>
    <meta:user-defined meta:name="OVERHEIDop.publicationIssue">76289</meta:user-defined>
    <meta:user-defined meta:name="OVERHEIDop.GmbID/DC.identifier">gmb-2021-76289</meta:user-defined>
    <meta:user-defined meta:name="OVERHEIDop.versieInformatie"/>
  </office:meta>
</office:document-meta>
</file>