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kamp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kamp 14 in Mierlo</text:p>
            <text:p text:style-name="common-al">Datum ontvangst: 9 maart 2021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0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628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8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8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ontvangst aanvraag omgevingsvergunning Molenkamp 14 in Mierlo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6288</meta:user-defined>
    <meta:user-defined meta:name="OVERHEIDop.GmbID/DC.identifier">gmb-2021-76288</meta:user-defined>
    <meta:user-defined meta:name="OVERHEIDop.versieInformatie"/>
  </office:meta>
</office:document-meta>
</file>