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steeg 3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februari 2021 een sloopmelding ontvangen voor het verwijderen van asbest golfplaten van een loods op de locatie Hertsteeg 3 te Beringe. De melding is geregistreerd onder zaaknummer 1894236187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27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213 371675.27</meta:user-defined>
    <meta:user-defined meta:name="DC.title">sloopmelding Hertsteeg 3 te Beringe</meta:user-defined>
    <meta:user-defined meta:name="OVERHEID.PostcodeHuisnummer/OVERHEIDop.postcodeHuisnummer">5986NR 3</meta:user-defined>
    <meta:user-defined meta:name="OVERHEIDop.straatnaam">Hertsteeg</meta:user-defined>
    <meta:user-defined meta:name="OVERHEIDop.woonplaats">Bering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78</meta:user-defined>
    <meta:user-defined meta:name="OVERHEIDop.GmbID/DC.identifier">gmb-2021-76278</meta:user-defined>
    <meta:user-defined meta:name="OVERHEIDop.versieInformatie"/>
  </office:meta>
</office:document-meta>
</file>