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ut van Daelenstraat 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aart 2021 een besluit genomen op de aanvraag omgevingsvergunning voor het bouwen van een buitenverblijf met plat dak op de locatie Schout van Daelenstraat 1 te Panningen. De aanvraag is geregistreerd onder zaaknummer 1894/2021/234156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1 maart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626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6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6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459.69 370559.35</meta:user-defined>
    <meta:user-defined meta:name="DC.title">verleende omgevingsvergunning Schout van Daelenstraat 1 te Panningen</meta:user-defined>
    <meta:user-defined meta:name="OVERHEID.PostcodeHuisnummer/OVERHEIDop.postcodeHuisnummer">5981EK 1</meta:user-defined>
    <meta:user-defined meta:name="OVERHEIDop.straatnaam">Schout van Daelenstraat</meta:user-defined>
    <meta:user-defined meta:name="OVERHEIDop.woonplaats">Panningen</meta:user-defined>
    <meta:user-defined meta:name="DCTERMS.W3CDTF/DCTERMS.available">2021-03-11</meta:user-defined>
    <meta:user-defined meta:name="DCTERMS.W3CDTF/OVERHEIDop.jaargang">2021</meta:user-defined>
    <meta:user-defined meta:name="OVERHEIDop.publicationIssue">76264</meta:user-defined>
    <meta:user-defined meta:name="OVERHEIDop.GmbID/DC.identifier">gmb-2021-76264</meta:user-defined>
    <meta:user-defined meta:name="OVERHEIDop.versieInformatie"/>
  </office:meta>
</office:document-meta>
</file>