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ngveld 23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maart 2021 een besluit genomen op de aanvraag omgevingsvergunning voor het oprichten van een aanbouw op de locatie Langveld 23 te Meijel. De aanvraag is geregistreerd onder zaaknummer 1894/2020/2327181.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1 maart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1 maart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6261</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261</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261</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792.3 373301.05</meta:user-defined>
    <meta:user-defined meta:name="DC.title">verleende omgevingsvergunning Langveld 23 te Meijel</meta:user-defined>
    <meta:user-defined meta:name="OVERHEID.PostcodeHuisnummer/OVERHEIDop.postcodeHuisnummer">5768GP 23</meta:user-defined>
    <meta:user-defined meta:name="OVERHEIDop.straatnaam">Langveld</meta:user-defined>
    <meta:user-defined meta:name="OVERHEIDop.woonplaats">Meijel</meta:user-defined>
    <meta:user-defined meta:name="DCTERMS.W3CDTF/DCTERMS.available">2021-03-11</meta:user-defined>
    <meta:user-defined meta:name="DCTERMS.W3CDTF/OVERHEIDop.jaargang">2021</meta:user-defined>
    <meta:user-defined meta:name="OVERHEIDop.publicationIssue">76261</meta:user-defined>
    <meta:user-defined meta:name="OVERHEIDop.GmbID/DC.identifier">gmb-2021-76261</meta:user-defined>
    <meta:user-defined meta:name="OVERHEIDop.versieInformatie"/>
  </office:meta>
</office:document-meta>
</file>