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isschopswater 3 Breukel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aart 2021</text:p>
            <text:p text:style-name="common-al">Dossiernummer: 2021-00014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25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45</meta:user-defined>
    <dc:language>nl</dc:language>
    <meta:user-defined meta:name="OVERHEID.EPSG28992/DC.spatial">128535.11 465427.79</meta:user-defined>
    <meta:user-defined meta:name="DC.title">Gemeente Stichtse Vecht, verleende omgevingsvergunning voor Bisschopswater 3 Breukelen, het plaatsen van een dakkapel aan de voorzijde.</meta:user-defined>
    <meta:user-defined meta:name="OVERHEID.PostcodeHuisnummer/OVERHEIDop.postcodeHuisnummer">3621WV 3</meta:user-defined>
    <meta:user-defined meta:name="OVERHEIDop.straatnaam">Bisschopswater</meta:user-defined>
    <meta:user-defined meta:name="OVERHEIDop.woonplaats">Breukel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57</meta:user-defined>
    <meta:user-defined meta:name="OVERHEIDop.GmbID/DC.identifier">gmb-2021-76257</meta:user-defined>
    <meta:user-defined meta:name="OVERHEIDop.versieInformatie"/>
  </office:meta>
</office:document-meta>
</file>