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82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ssenseweg 47, 4709 RB  Nispen</text:p>
            <text:p text:style-name="tussenkopcur">Omschrijving : Stookontheffing</text:p>
            <text:p text:style-name="tussenkopcur">Registratienummer : 2021av0082</text:p>
            <text:p text:style-name="tussenkopcur">Publicatiedatum : 12-3-2021</text:p>
            <text:p text:style-name="tussenkopcur">Datum aanvraag : 11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4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26.097 387820.041</meta:user-defined>
    <meta:user-defined meta:name="DC.title">2021av0082 Ingediende aanvraag voor een Stookontheffing</meta:user-defined>
    <meta:user-defined meta:name="OVERHEID.PostcodeHuisnummer/OVERHEIDop.postcodeHuisnummer">4709RB 47</meta:user-defined>
    <meta:user-defined meta:name="OVERHEIDop.straatnaam">Essenseweg</meta:user-defined>
    <meta:user-defined meta:name="OVERHEIDop.woonplaats">Nisp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46</meta:user-defined>
    <meta:user-defined meta:name="OVERHEIDop.GmbID/DC.identifier">gmb-2021-76246</meta:user-defined>
    <meta:user-defined meta:name="OVERHEIDop.versieInformatie"/>
  </office:meta>
</office:document-meta>
</file>