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75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De Lind in Nispen</text:p>
            <text:p text:style-name="tussenkopcur">Omschrijving : Stookontheffing</text:p>
            <text:p text:style-name="tussenkopcur">Registratienummer : 2021av0075</text:p>
            <text:p text:style-name="tussenkopcur">Publicatiedatum : 12-3-2021</text:p>
            <text:p text:style-name="tussenkopcur">Datum besluit verzonden : 2-3-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24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4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4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61.681 389086.367</meta:user-defined>
    <meta:user-defined meta:name="DC.title">2021av0075 Verleende vergunning voor een Stookontheffing</meta:user-defined>
    <meta:user-defined meta:name="OVERHEID.PostcodeHuisnummer/OVERHEIDop.postcodeHuisnummer">4709RJ 1</meta:user-defined>
    <meta:user-defined meta:name="OVERHEIDop.straatnaam">De Lind</meta:user-defined>
    <meta:user-defined meta:name="OVERHEIDop.woonplaats">Nispen</meta:user-defined>
    <meta:user-defined meta:name="DCTERMS.W3CDTF/DCTERMS.available">2021-03-12</meta:user-defined>
    <meta:user-defined meta:name="DCTERMS.W3CDTF/OVERHEIDop.jaargang">2021</meta:user-defined>
    <meta:user-defined meta:name="OVERHEIDop.publicationIssue">76240</meta:user-defined>
    <meta:user-defined meta:name="OVERHEIDop.GmbID/DC.identifier">gmb-2021-76240</meta:user-defined>
    <meta:user-defined meta:name="OVERHEIDop.versieInformatie"/>
  </office:meta>
</office:document-meta>
</file>