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xham 45 Hoogezand, Verleende omgevingsvergunning (reguliere procedure) Z2020-000072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Foxham 45, 9601 LE Hoogezand, voor het verbouwen van een kerkgebouw tot een complex van zes appartementen met een tweetal multifunctionele ruimtes (gemeentelijk monument), 7 jan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62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263.273 576481.093</meta:user-defined>
    <meta:user-defined meta:name="DC.title">Foxham 45 Hoogezand, Verleende omgevingsvergunning (reguliere procedure) Z2020-00007215</meta:user-defined>
    <meta:user-defined meta:name="OVERHEID.PostcodeHuisnummer/OVERHEIDop.postcodeHuisnummer">9601LE 45</meta:user-defined>
    <meta:user-defined meta:name="OVERHEIDop.straatnaam">Foxham</meta:user-defined>
    <meta:user-defined meta:name="OVERHEIDop.woonplaats">Hoogezand</meta:user-defined>
    <meta:user-defined meta:name="DCTERMS.W3CDTF/DCTERMS.available">2021-01-11</meta:user-defined>
    <meta:user-defined meta:name="DCTERMS.W3CDTF/OVERHEIDop.jaargang">2021</meta:user-defined>
    <meta:user-defined meta:name="OVERHEIDop.publicationIssue">7624</meta:user-defined>
    <meta:user-defined meta:name="OVERHEIDop.GmbID/DC.identifier">gmb-2021-7624</meta:user-defined>
    <meta:user-defined meta:name="OVERHEIDop.versieInformatie"/>
  </office:meta>
</office:document-meta>
</file>