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8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elieberg 2, 4708 LK  Roosendaal</text:p>
            <text:p text:style-name="tussenkopcur">Omschrijving : Omgevingsvergunning voor het realiseren van een overkapping</text:p>
            <text:p text:style-name="tussenkopcur">Registratienummer : 2021WB0183</text:p>
            <text:p text:style-name="tussenkopcur">Publicatiedatum : 12-3-2021</text:p>
            <text:p text:style-name="tussenkopcur">Datum aanvraag : 1 maart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623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3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3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660.984 392213.087</meta:user-defined>
    <meta:user-defined meta:name="DC.title">2021WB0183 Ingediende aanvraag voor een Omgevingsvergunning</meta:user-defined>
    <meta:user-defined meta:name="OVERHEID.PostcodeHuisnummer/OVERHEIDop.postcodeHuisnummer">4708LK 2</meta:user-defined>
    <meta:user-defined meta:name="OVERHEIDop.straatnaam">Lelieberg</meta:user-defined>
    <meta:user-defined meta:name="OVERHEIDop.woonplaats">Roos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231</meta:user-defined>
    <meta:user-defined meta:name="OVERHEIDop.GmbID/DC.identifier">gmb-2021-76231</meta:user-defined>
    <meta:user-defined meta:name="OVERHEIDop.versieInformatie"/>
  </office:meta>
</office:document-meta>
</file>