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8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 70, 4703 GH  Roosendaal</text:p>
            <text:p text:style-name="tussenkopcur">Omschrijving : Omgevingsvergunning voor het verbouwen van bestaande pand</text:p>
            <text:p text:style-name="tussenkopcur">Registratienummer : 2021WB0187</text:p>
            <text:p text:style-name="tussenkopcur">Publicatiedatum : 12-3-2021</text:p>
            <text:p text:style-name="tussenkopcur">Datum aanvraag : 2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23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3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3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826.648 394241.47</meta:user-defined>
    <meta:user-defined meta:name="DC.title">2021WB0187 Ingediende aanvraag voor een Omgevingsvergunning</meta:user-defined>
    <meta:user-defined meta:name="OVERHEID.PostcodeHuisnummer/OVERHEIDop.postcodeHuisnummer">4703GH 70</meta:user-defined>
    <meta:user-defined meta:name="OVERHEIDop.straatnaam">Kade</meta:user-defined>
    <meta:user-defined meta:name="OVERHEIDop.woonplaats">Roosendaa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230</meta:user-defined>
    <meta:user-defined meta:name="OVERHEIDop.GmbID/DC.identifier">gmb-2021-76230</meta:user-defined>
    <meta:user-defined meta:name="OVERHEIDop.versieInformatie"/>
  </office:meta>
</office:document-meta>
</file>