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noitlaan 5, 4702 HC  Roosendaal</text:p>
            <text:p text:style-name="tussenkopcur">Omschrijving : Omgevingsvergunning voor het verbouwen van de woning</text:p>
            <text:p text:style-name="tussenkopcur">Registratienummer : 2021WB0190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74.76 394176.947</meta:user-defined>
    <meta:user-defined meta:name="DC.title">2021WB0190 Ingediende aanvraag voor een Omgevingsvergunning</meta:user-defined>
    <meta:user-defined meta:name="OVERHEID.PostcodeHuisnummer/OVERHEIDop.postcodeHuisnummer">4702HC 5</meta:user-defined>
    <meta:user-defined meta:name="OVERHEIDop.straatnaam">Benoitlaan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8</meta:user-defined>
    <meta:user-defined meta:name="OVERHEIDop.GmbID/DC.identifier">gmb-2021-76228</meta:user-defined>
    <meta:user-defined meta:name="OVERHEIDop.versieInformatie"/>
  </office:meta>
</office:document-meta>
</file>